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527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2" style:parent-style-name="內文" style:family="paragraph">
      <style:paragraph-properties fo:text-align="center" fo:line-height="0.4166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36pt" style:font-size-asian="36pt" style:font-size-complex="3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line-height="0.4166in">
        <style:tab-stops>
          <style:tab-stop style:type="right" style:position="4.1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4166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6pt"/>
    </style:style>
    <style:style style:name="P94" style:parent-style-name="內文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color="#000000" style:font-size-complex="14pt"/>
    </style:style>
    <style:style style:name="P95" style:parent-style-name="內文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color="#000000" style:font-size-complex="14pt"/>
    </style:style>
    <style:style style:name="P96" style:parent-style-name="內文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補 <text:s/>發 <text:s/>申 <text:s/>請 <text:s/>書</text:p>
      <text:p text:style-name="P2"/>
      <text:p text:style-name="P3"><text:span text:style-name="T4">本人</text:span><text:span text:style-name="T5"><text:s text:c="9"/></text:span><text:span text:style-name="T6">申請</text:span><text:span text:style-name="T7">補發</text:span><text:span text:style-name="T8">座落於</text:span><text:span text:style-name="T9">臺</text:span><text:span text:style-name="T10">東縣東河鄉</text:span><text:span text:style-name="T11"><text:s text:c="12"/></text:span><text:span text:style-name="T12">段</text:span><text:span text:style-name="T13"><text:s text:c="2"/></text:span><text:span text:style-name="T14"><text:s text:c="7"/></text:span><text:span text:style-name="T15"><text:s/></text:span><text:span text:style-name="T16">地號</text:span><text:span text:style-name="T17">之</text:span><text:span text:style-name="T18"><text:s text:c="3"/>年 <text:s text:c="2"/>月 <text:s text:c="2"/>日河鄉服字第 <text:s text:c="12"/>號</text:span><text:span text:style-name="T19">□農業用地作農業使用證明書□農業用地作農業設施容許使用同意書</text:span><text:span text:style-name="T20">，</text:span><text:span text:style-name="T21">因</text:span><text:span text:style-name="T22">不慎</text:span><text:span text:style-name="T23">遺失，茲向貴公所申請補發</text:span><text:span text:style-name="T24">，請准予辦理。</text:span></text:p>
      <text:p text:style-name="P25">此致<text:tab/></text:p>
      <text:p text:style-name="P26"><text:s text:c="2"/>臺<text:s/>東<text:s/>縣<text:s/>東<text:s/>河<text:s/>鄉 公<text:s/>所</text:p>
      <text:p text:style-name="P27"/>
      <text:p text:style-name="P28"><text:span text:style-name="T29">申</text:span><text:span text:style-name="T30"><text:s text:c="3"/></text:span><text:span text:style-name="T31">請</text:span><text:span text:style-name="T32"><text:s text:c="3"/></text:span><text:span text:style-name="T33">人</text:span><text:span text:style-name="T34">：</text:span><text:span text:style-name="T35"><text:s text:c="9"/></text:span><text:span text:style-name="T36"><text:s text:c="2"/></text:span><text:span text:style-name="T37"><text:s text:c="2"/>簽章 <text:s text:c="3"/></text:span></text:p>
      <text:p text:style-name="P38"><text:span text:style-name="T39">身分證字號</text:span><text:span text:style-name="T40"><text:s text:c="2"/></text:span><text:span text:style-name="T41">：</text:span><text:span text:style-name="T42"><text:s text:c="20"/></text:span></text:p>
      <text:p text:style-name="P43"><text:span text:style-name="T44">地 <text:s text:c="3"/>址</text:span><text:span text:style-name="T45"><text:s text:c="4"/></text:span><text:span text:style-name="T46">：</text:span><text:span text:style-name="T47"><text:s text:c="20"/></text:span><text:span text:style-name="T48"><text:s text:c="3"/></text:span><text:span text:style-name="T49"><text:s text:c="11"/></text:span></text:p>
      <text:p text:style-name="P50"><text:span text:style-name="T51">連</text:span><text:span text:style-name="T52"><text:s/></text:span><text:span text:style-name="T53">絡</text:span><text:span text:style-name="T54"><text:s/></text:span><text:span text:style-name="T55">電</text:span><text:span text:style-name="T56"><text:s/></text:span><text:span text:style-name="T57">話</text:span><text:span text:style-name="T58"><text:s/></text:span><text:span text:style-name="T59">：</text:span><text:span text:style-name="T60"><text:s text:c="6"/></text:span><text:span text:style-name="T61"><text:s text:c="2"/></text:span><text:span text:style-name="T62"><text:s text:c="7"/></text:span></text:p>
      <text:p text:style-name="P63"/>
      <text:p text:style-name="P64"><text:span text:style-name="T65">代 <text:s text:c="2"/>理 <text:s/>人 ：</text:span><text:span text:style-name="T66"><text:s text:c="9"/></text:span><text:span text:style-name="T67"><text:s text:c="2"/></text:span><text:span text:style-name="T68"><text:s text:c="2"/>簽章 <text:s text:c="3"/></text:span></text:p>
      <text:p text:style-name="P69"><text:span text:style-name="T70">身分證字號 <text:s/>：</text:span><text:span text:style-name="T71"><text:s text:c="20"/></text:span></text:p>
      <text:p text:style-name="P72"><text:span text:style-name="T73">地 <text:s text:c="3"/>址 <text:s text:c="3"/>：</text:span><text:span text:style-name="T74"><text:s text:c="17"/></text:span><text:span text:style-name="T75"><text:s text:c="3"/></text:span><text:span text:style-name="T76"><text:s text:c="14"/></text:span></text:p>
      <text:p text:style-name="P77"><text:span text:style-name="T78">連 絡 電 話 ：</text:span><text:span text:style-name="T79"><text:s text:c="7"/></text:span><text:span text:style-name="T80"><text:s text:c="2"/></text:span><text:span text:style-name="T81"><text:s text:c="6"/></text:span></text:p>
      <text:p text:style-name="P82"/>
      <text:p text:style-name="P83"><text:span text:style-name="T84">中華民國</text:span><text:span text:style-name="T85"><text:s text:c="2"/></text:span><text:span text:style-name="T86"><text:s text:c="2"/></text:span><text:span text:style-name="T87"><text:s text:c="2"/></text:span><text:span text:style-name="T88">年</text:span><text:span text:style-name="T89"><text:s text:c="6"/></text:span><text:span text:style-name="T90">月</text:span><text:span text:style-name="T91"><text:s text:c="5"/></text:span><text:span text:style-name="T92">日</text:span></text:p>
      <text:p text:style-name="P93">※檢附資料：</text:p>
      <text:list text:style-name="LFO8" text:continue-numbering="true">
        <text:list-item>
          <text:p text:style-name="P94">土地所有權人(及代理人)身分證正反面影本</text:p>
        </text:list-item>
        <text:list-item>
          <text:p text:style-name="P95">租借土地須附租約書(自有地則免附)。</text:p>
        </text:list-item>
        <text:list-item>
          <text:p text:style-name="P96"><text:span text:style-name="T97">切結書、委託書(由代理人申請須填具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79in" fo:margin-left="0.7479in" fo:margin-bottom="0.4993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dc:subject/>
    <meta:initial-creator>pdaf</meta:initial-creator>
    <dc:creator>USER</dc:creator>
    <meta:creation-date>2022-09-12T03:56:00Z</meta:creation-date>
    <dc:date>2022-09-12T03:56:00Z</dc:date>
    <meta:print-date>2021-07-05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