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fo:line-height="150%"/>
    </style:style>
    <style:style style:name="TableColumn3" style:family="table-column">
      <style:table-column-properties style:column-width="6.6076in"/>
    </style:style>
    <style:style style:name="Table2" style:family="table">
      <style:table-properties style:width="6.6076in" fo:margin-left="0.402in" table:align="left"/>
    </style:style>
    <style:style style:name="TableRow4" style:family="table-row">
      <style:table-row-properties style:min-row-height="5.692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end" fo:line-height="150%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end" fo:line-height="15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2.839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3"><text:bookmark-start text:name="_Toc33608137"/>委託書<text:bookmark-end text:name="_Toc33608137"/>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本縣</text:span><text:span text:style-name="T8"><text:s/></text:span><text:span text:style-name="T9">東河</text:span><text:span text:style-name="T10"><text:s/></text:span><text:span text:style-name="T11">鄉</text:span><text:span text:style-name="T12"><text:s/></text:span><text:span text:style-name="T13"><text:s text:c="3"/></text:span><text:span text:style-name="T14"><text:s/>段</text:span><text:span text:style-name="T15"><text:s text:c="5"/></text:span><text:span text:style-name="T16">小段</text:span><text:span text:style-name="T17"><text:s/></text:span><text:span text:style-name="T18"><text:s text:c="3"/></text:span><text:span text:style-name="T19">地號土地申辦</text:span><text:span text:style-name="T20">農業用地作農業設施容許使用變更申請</text:span><text:span text:style-name="T21">，係由本人全權委託，其申辦本案一切手續事宜所附相關文件印信，確係由委託人所提供，特此具名。</text:span></text:p>
            <text:p text:style-name="P22"><text:span text:style-name="T23">(需附委託人及受託人身分證影印本)</text:span></text:p>
            <text:p text:style-name="P24"/>
            <text:p text:style-name="P25">委託人姓名：<text:s/></text:p>
            <text:p text:style-name="P26">身分證字號：</text:p>
            <text:p text:style-name="P27">通訊地址：</text:p>
            <text:p text:style-name="P28">連絡電話：</text:p>
          </table:table-cell>
        </table:table-row>
        <table:table-row table:style-name="TableRow29">
          <table:table-cell table:style-name="TableCell30">
            <text:p text:style-name="P31">受託人姓名：<text:s/></text:p>
            <text:p text:style-name="P32">身分證字號：</text:p>
            <text:p text:style-name="P33">通訊地址：</text:p>
            <text:p text:style-name="P34">連絡電話：</text:p>
          </table:table-cell>
        </table:table-row>
      </table:table>
      <text:p text:style-name="P35"/>
      <text:p text:style-name="P36"><text:bookmark-start text:name="_Toc32328804"/>中<text:s text:c="5"/>華<text:s text:c="5"/>民<text:s text:c="5"/>國<text:s text:c="2"/><text:s text:c="3"/><text:s text:c="2"/>年<text:s text:c="2"/><text:s text:c="2"/><text:s/>月<text:s text:c="2"/><text:s text:c="2"/><text:s text:c="2"/>日</text:p>
      <text:p text:style-name="P37"><text:bookmark-end text:name="_Toc3232880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center"/>
      <style:text-properties style:font-name="Calibri Light" style:font-name-asian="標楷體" style:font-weight-complex="bold" fo:font-size="24pt" style:font-size-asian="2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libri Light" style:font-name-asian="標楷體" style:font-weight-complex="bold" style:letter-kerning="true" fo:font-size="24pt" style:font-size-asian="24pt" style:font-size-complex="18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/>
    <dc:subject/>
    <meta:initial-creator>USER</meta:initial-creator>
    <dc:creator>USER</dc:creator>
    <meta:creation-date>2021-08-05T08:33:00Z</meta:creation-date>
    <dc:date>2021-08-05T08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