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-0.25in" fo:text-indent="0.6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left="0.6673in" fo:text-indent="-0.667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5" style:parent-style-name="內文" style:family="paragraph">
      <style:paragraph-properties fo:margin-left="0.6673in" fo:text-indent="-0.667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left="0.6666in" fo:text-indent="-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margin-left="0.6666in" fo:text-indent="-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6pt" style:text-underline-type="single" style:text-underline-style="wave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6pt" style:text-underline-type="single" style:text-underline-style="wave" style:text-underline-width="auto" style:text-underline-mode="continuous"/>
    </style:style>
  </office:automatic-styles>
  <office:body>
    <office:text text:use-soft-page-breaks="true">
      <text:p text:style-name="P1"><text:span text:style-name="T2">免擬具</text:span><text:span text:style-name="T3">水土保持</text:span><text:span text:style-name="T4">展延申請書</text:span></text:p>
      <text:p text:style-name="P5"/>
      <text:p text:style-name="P6"><text:span text:style-name="T7">本人</text:span><text:span text:style-name="T8"><text:s text:c="9"/></text:span><text:span text:style-name="T9">土地座落臺東縣東河</text:span><text:span text:style-name="T10">鄉</text:span><text:span text:style-name="T11"><text:s text:c="5"/></text:span><text:span text:style-name="T12">段</text:span><text:span text:style-name="T13"><text:s text:c="4"/></text:span><text:span text:style-name="T14">地號申請</text:span><text:span text:style-name="T15">免擬具</text:span><text:span text:style-name="T16">水土保持</text:span><text:span text:style-name="T17">，其核可施工截止日為</text:span><text:span text:style-name="T18"><text:s text:c="4"/></text:span><text:span text:style-name="T19">年</text:span><text:span text:style-name="T20"><text:s text:c="3"/></text:span><text:span text:style-name="T21">月</text:span><text:span text:style-name="T22"><text:s text:c="3"/></text:span><text:span text:style-name="T23">日，本人因</text:span><text:span text:style-name="T24"><text:s text:c="18"/></text:span><text:span text:style-name="T25"><text:s text:c="7"/></text:span><text:span text:style-name="T26">，故無法如期完工，故申請展延至</text:span><text:span text:style-name="T27"><text:s text:c="3"/></text:span><text:span text:style-name="T28">年</text:span><text:span text:style-name="T29"><text:s text:c="2"/></text:span><text:span text:style-name="T30">月</text:span><text:span text:style-name="T31"><text:s text:c="3"/></text:span><text:span text:style-name="T32">日，惠請 <text:s/></text:span><text:span text:style-name="T33">貴所</text:span><text:span text:style-name="T34">體恤百姓之辛勞准予展延。</text:span></text:p>
      <text:p text:style-name="P35"/>
      <text:p text:style-name="P36"><text:span text:style-name="T37">備註</text:span><text:span text:style-name="T38">：依據 <text:s/></text:span><text:span text:style-name="T39">臺東縣政府</text:span><text:span text:style-name="T40"><text:s text:c="2"/></text:span><text:span text:style-name="T41">　</text:span><text:span text:style-name="T42"><text:s/></text:span><text:span text:style-name="T43">年</text:span><text:span text:style-name="T44">　</text:span><text:span text:style-name="T45"><text:s text:c="2"/></text:span><text:span text:style-name="T46">月</text:span><text:span text:style-name="T47"><text:s/></text:span><text:span text:style-name="T48">　</text:span><text:span text:style-name="T49"><text:s/></text:span><text:span text:style-name="T50">日</text:span><text:span text:style-name="T51">府農土</text:span><text:span text:style-name="T52">字第</text:span><text:span text:style-name="T53"><text:s/></text:span><text:span text:style-name="T54"><text:s text:c="7"/></text:span></text:p>
      <text:p text:style-name="P55"><text:span text:style-name="T56">　　　</text:span><text:span text:style-name="T57">　　　　　　</text:span><text:span text:style-name="T58">號函</text:span><text:span text:style-name="T59">辦理。</text:span></text:p>
      <text:p text:style-name="P60"/>
      <text:p text:style-name="P61"/>
      <text:p text:style-name="P62"/>
      <text:p text:style-name="P63"/>
      <text:p text:style-name="P64"/>
      <text:p text:style-name="P65">申 請 人：<text:s/></text:p>
      <text:p text:style-name="P66"><text:span text:style-name="T67">身分證號：</text:span></text:p>
      <text:p text:style-name="P68">聯絡電話：<text:s/></text:p>
      <text:p text:style-name="P69">地 <text:s text:c="3"/>址：<text:s/></text:p>
      <text:p text:style-name="P70"/>
      <text:p text:style-name="P71"/>
      <text:p text:style-name="P72"/>
      <text:p text:style-name="P73"><text:span text:style-name="T74">中 <text:s/>華 <text:s/>民 <text:s/>國</text:span><text:span text:style-name="T75"><text:s text:c="4"/></text:span><text:span text:style-name="T76">年</text:span><text:span text:style-name="T77"><text:s text:c="2"/></text:span><text:span text:style-name="T78"><text:s/></text:span><text:span text:style-name="T79"><text:s text:c="2"/></text:span><text:span text:style-name="T80">月</text:span><text:span text:style-name="T81"><text:s text:c="2"/></text:span><text:span text:style-name="T82"><text:s text:c="2"/></text:span><text:span text:style-name="T83"><text:s text:c="2"/></text:span><text:span text:style-name="T84">日<text:s/></text:span></text:p>
      <text:p text:style-name="P85"><text:span text:style-name="T86">應備資料：縣府核定函影本、申請人身分證影本</text:span><text:span text:style-name="T87">（及代理人，若無則免附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in" fo:margin-left="1.2479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展延申請書</dc:title>
    <dc:subject/>
    <meta:initial-creator>0</meta:initial-creator>
    <dc:creator>USER</dc:creator>
    <meta:creation-date>2021-08-17T06:22:00Z</meta:creation-date>
    <dc:date>2021-08-17T06:22:00Z</dc:date>
    <meta:print-date>2019-11-14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