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margin-left="1.6666in" fo:text-indent="-1.6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position="sub 50%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position="sub 50%" fo:font-size="20pt" style:font-size-asian="20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fo:margin-left="1.6652in" fo:text-indent="-1.638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4" style:parent-style-name="內文" style:family="paragraph">
      <style:paragraph-properties fo:margin-left="0.2777in" fo:text-indent="-0.277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委　託　書</text:p>
      <text:p text:style-name="P2"><text:span text:style-name="T3">委託人</text:span><text:span text:style-name="T4">　</text:span><text:span text:style-name="T5"><text:s text:c="13"/></text:span><text:span text:style-name="T6"><text:tab/></text:span><text:span text:style-name="T7">　</text:span><text:span text:style-name="T8">(印章)</text:span><text:span text:style-name="T9">為申請臺東縣東河</text:span><text:span text:style-name="T10">鄉</text:span></text:p>
      <text:p text:style-name="內文"><text:span text:style-name="T11"><text:s text:c="3"/></text:span><text:span text:style-name="T12"><text:s text:c="3"/></text:span><text:span text:style-name="T13">段</text:span><text:span text:style-name="T14">　</text:span><text:span text:style-name="T15"><text:s text:c="3"/></text:span><text:span text:style-name="T16">　　　　</text:span><text:span text:style-name="T17"><text:s text:c="6"/></text:span><text:span text:style-name="T18">地號</text:span><text:span text:style-name="T19">免擬具</text:span><text:span text:style-name="T20">水土</text:span><text:span text:style-name="T21">保持</text:span></text:p>
      <text:p text:style-name="內文"><text:span text:style-name="T22">處理</text:span><text:span text:style-name="T23">案</text:span><text:span text:style-name="T24">，茲因事務繁忙未能親自</text:span><text:span text:style-name="T25">申辦展延</text:span><text:span text:style-name="T26">，將出具委託書授權代理人</text:span><text:span text:style-name="T27"><text:s/></text:span><text:span text:style-name="T28"><text:s text:c="11"/></text:span><text:span text:style-name="T29">　</text:span><text:span text:style-name="T30">(印章)</text:span></text:p>
      <text:p text:style-name="P31">展延申請其有關一切權限。</text:p>
      <text:p text:style-name="P32"/>
      <text:p text:style-name="P33">委　託　人：<text:s/></text:p>
      <text:p text:style-name="P34">身份證字號：<text:s/></text:p>
      <text:p text:style-name="P35">電　　　話：</text:p>
      <text:p text:style-name="P36">住　　　址：<text:s/></text:p>
      <text:p text:style-name="P37"/>
      <text:p text:style-name="P38">受委託人：<text:s/></text:p>
      <text:p text:style-name="P39">身份證字號：<text:s/></text:p>
      <text:p text:style-name="P40">電　　　話：<text:s/></text:p>
      <text:p text:style-name="P41">住　　　址：<text:s/></text:p>
      <text:p text:style-name="P42"/>
      <text:p text:style-name="P43"/>
      <text:p text:style-name="P44"><text:span text:style-name="T45">中　　華　　民　　國　</text:span><text:span text:style-name="T46"><text:s text:c="3"/></text:span><text:span text:style-name="T47">　年　</text:span><text:span text:style-name="T48"><text:s text:c="3"/></text:span><text:span text:style-name="T49">月</text:span><text:span text:style-name="T50"><text:s/></text:span><text:span text:style-name="T51"><text:s text:c="4"/></text:span><text:span text:style-name="T52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5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　託　書</dc:title>
    <dc:description/>
    <dc:subject/>
    <meta:initial-creator>Customer</meta:initial-creator>
    <dc:creator>USER</dc:creator>
    <meta:creation-date>2021-08-17T06:22:00Z</meta:creation-date>
    <dc:date>2021-08-17T06:22:00Z</dc:date>
    <meta:print-date>2021-08-17T06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