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normal" fo:font-family="標楷體" style:font-family-asian="標楷體" style:font-family-complex="標楷體" fo:background-color="transparent" style:use-window-font-color="true"/>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bold" fo:font-family="標楷體" style:font-family-asian="標楷體" style:font-family-complex="標楷體" fo:background-color="transparent" style:use-window-font-color="true"/>
    </style:style>
    <style:style style:name="T4" style:family="text">
      <style:text-properties fo:font-size="12.00pt" fo:font-weight="bold" fo:font-family="標楷體" style:font-family-asian="標楷體" style:font-family-complex="標楷體" fo:background-color="transparent" fo:color="#000000"/>
    </style:style>
    <style:style style:name="T5" style:family="text">
      <style:text-properties fo:font-size="12.00pt" fo:font-weight="normal" fo:font-family="標楷體" style:font-family-asian="標楷體" style:font-family-complex="標楷體" fo:background-color="transparent" style:use-window-font-color="true"/>
    </style:style>
    <style:style style:name="T6" style:family="text">
      <style:text-properties fo:font-size="12.00pt" fo:font-weight="bold" fo:font-family="標楷體" style:font-family-asian="標楷體" style:font-family-complex="標楷體" fo:background-color="transparent" style:use-window-font-color="true"/>
    </style:style>
    <style:style style:name="T7" style:family="text">
      <style:text-properties fo:font-size="12.00pt" fo:font-weight="normal" fo:font-family="標楷體" style:font-family-asian="標楷體" style:font-family-complex="標楷體" fo:background-color="transparent" style:use-window-font-color="true"/>
    </style:style>
    <style:style style:name="T8" style:family="text">
      <style:text-properties fo:font-size="12.00pt" fo:font-weight="bold" fo:font-family="標楷體" style:font-family-asian="標楷體" style:font-family-complex="標楷體" fo:background-color="transparent" style:use-window-font-color="true"/>
    </style:style>
    <style:style style:name="T9" style:family="text">
      <style:text-properties fo:font-size="12.00pt" fo:font-weight="normal" fo:font-family="標楷體" style:font-family-asian="標楷體" style:font-family-complex="標楷體" fo:background-color="transparent" style:use-window-font-color="true"/>
    </style:style>
    <style:style style:name="T10" style:family="text">
      <style:text-properties fo:font-size="14.00pt" fo:font-weight="bold" fo:font-family="標楷體" style:font-family-asian="標楷體" style:font-family-complex="標楷體" fo:background-color="transparent" style:use-window-font-color="true"/>
    </style:style>
    <style:style style:name="T11" style:family="text">
      <style:text-properties fo:font-size="12.00pt" fo:font-weight="bold" fo:font-family="標楷體" style:font-family-asian="標楷體" style:font-family-complex="標楷體" fo:background-color="transparent" style:use-window-font-color="true"/>
    </style:style>
    <style:style style:name="T12" style:family="text">
      <style:text-properties fo:font-size="12.00pt" fo:font-weight="normal" fo:font-family="標楷體" style:font-family-asian="標楷體" style:font-family-complex="標楷體" fo:background-color="transparent" style:use-window-font-color="true"/>
    </style:style>
    <style:style style:name="T13" style:family="text">
      <style:text-properties fo:font-size="12.00pt" fo:font-weight="normal" fo:font-family="標楷體" style:font-family-asian="標楷體" style:font-family-complex="標楷體" fo:background-color="transparent" style:use-window-font-color="true"/>
    </style:style>
    <style:style style:name="T14" style:family="text">
      <style:text-properties fo:font-size="12.00pt" fo:font-weight="normal" fo:font-family="標楷體" style:font-family-asian="標楷體" style:font-family-complex="標楷體" fo:background-color="transparent" style:use-window-font-color="true"/>
    </style:style>
    <style:style style:name="T15" style:family="text">
      <style:text-properties fo:font-size="12.00pt" fo:font-weight="normal" fo:font-family="標楷體" style:font-family-asian="標楷體" style:font-family-complex="標楷體" fo:background-color="transparent" style:use-window-font-color="true"/>
    </style:style>
    <style:style style:name="T16" style:family="text">
      <style:text-properties fo:font-size="12.00pt" fo:font-weight="bold" fo:font-family="標楷體" style:font-family-asian="標楷體" style:font-family-complex="標楷體" fo:background-color="transparent" style:use-window-font-color="true"/>
    </style:style>
    <style:style style:name="T17" style:family="text">
      <style:text-properties fo:font-size="12.00pt" fo:font-weight="normal" fo:font-family="標楷體" style:font-family-asian="標楷體" style:font-family-complex="標楷體" fo:background-color="transparent" style:use-window-font-color="true"/>
    </style:style>
    <style:style style:name="T18" style:family="text">
      <style:text-properties fo:font-size="12.00pt" fo:font-weight="bold" fo:font-family="標楷體" style:font-family-asian="標楷體" style:font-family-complex="標楷體" fo:background-color="transparent" style:use-window-font-color="true"/>
    </style:style>
    <style:style style:name="T19" style:family="text">
      <style:text-properties fo:font-size="12.00pt" fo:font-weight="normal" fo:font-family="標楷體" style:font-family-asian="標楷體" style:font-family-complex="標楷體" fo:background-color="transparent" style:use-window-font-color="true"/>
    </style:style>
    <style:style style:name="T20" style:family="text">
      <style:text-properties fo:font-size="12.00pt" fo:font-weight="bold" fo:font-family="標楷體" style:font-family-asian="標楷體" style:font-family-complex="標楷體" fo:background-color="transparent" style:use-window-font-color="true"/>
    </style:style>
    <style:style style:name="T21" style:family="text">
      <style:text-properties fo:font-size="12.00pt" fo:font-weight="normal" fo:font-family="標楷體" style:font-family-asian="標楷體" style:font-family-complex="標楷體" fo:background-color="transparent" style:use-window-font-color="true"/>
    </style:style>
    <style:style style:name="T22" style:family="text">
      <style:text-properties fo:font-size="14.00pt" fo:font-weight="bold" fo:font-family="標楷體" style:font-family-asian="標楷體" style:font-family-complex="標楷體" fo:background-color="#c0c0c0" style:use-window-font-color="true"/>
    </style:style>
    <style:style style:name="T23" style:family="text">
      <style:text-properties fo:font-size="14.00pt" fo:font-weight="bold" fo:font-family="標楷體" style:font-family-asian="標楷體" style:font-family-complex="標楷體" fo:background-color="transparent" style:use-window-font-color="true"/>
    </style:style>
    <style:style style:name="T24" style:family="text">
      <style:text-properties fo:font-size="12.00pt" fo:font-weight="bold" fo:font-family="標楷體" style:font-family-asian="標楷體" style:font-family-complex="標楷體" fo:background-color="#ffffff" style:use-window-font-color="true"/>
    </style:style>
    <style:style style:name="T25" style:family="text">
      <style:text-properties fo:font-size="12.00pt" fo:font-weight="normal" fo:font-family="標楷體" style:font-family-asian="標楷體" style:font-family-complex="標楷體" fo:background-color="#ffffff" fo:color="#000000"/>
    </style:style>
    <style:style style:name="T26" style:family="text">
      <style:text-properties fo:font-size="12.00pt" fo:font-weight="bold" fo:font-family="標楷體" style:font-family-asian="標楷體" style:font-family-complex="標楷體" fo:background-color="transparent" fo:color="#000000"/>
    </style:style>
    <style:style style:name="T27" style:family="text">
      <style:text-properties fo:font-size="12.00pt" fo:font-weight="normal" fo:font-family="標楷體" style:font-family-asian="標楷體" style:font-family-complex="標楷體" fo:background-color="transparent" fo:color="#000000"/>
    </style:style>
    <style:style style:name="T28" style:family="text">
      <style:text-properties fo:font-size="12.00pt" fo:font-weight="normal" fo:font-family="標楷體" style:font-family-asian="標楷體" style:font-family-complex="標楷體" fo:background-color="transparent" style:use-window-font-color="true"/>
    </style:style>
    <style:style style:name="T29" style:family="text">
      <style:text-properties fo:font-size="12.00pt" fo:font-weight="normal" fo:font-family="標楷體" style:font-family-asian="標楷體" style:font-family-complex="標楷體" fo:background-color="transparent" fo:color="#000000"/>
    </style:style>
    <style:style style:name="T30" style:family="text">
      <style:text-properties fo:font-size="12.00pt" fo:font-weight="normal" fo:font-family="標楷體" style:font-family-asian="標楷體" style:font-family-complex="標楷體" fo:background-color="transparent" style:use-window-font-color="true"/>
    </style:style>
    <style:style style:name="T31" style:family="text">
      <style:text-properties fo:font-size="12.00pt" fo:font-weight="bold" fo:font-family="標楷體" style:font-family-asian="標楷體" style:font-family-complex="標楷體" fo:background-color="transparent" style:use-window-font-color="true"/>
    </style:style>
    <style:style style:name="T32" style:family="text">
      <style:text-properties fo:font-size="12.00pt" fo:font-weight="normal" fo:font-family="標楷體" style:font-family-asian="標楷體" style:font-family-complex="標楷體" fo:background-color="transparent" style:use-window-font-color="true"/>
    </style:style>
    <style:style style:name="T33" style:family="text">
      <style:text-properties fo:font-size="12.00pt" fo:font-weight="normal" fo:font-family="標楷體" style:font-family-asian="標楷體" style:font-family-complex="標楷體" fo:background-color="#ffffff" style:use-window-font-color="true"/>
    </style:style>
    <style:style style:name="T34" style:family="text">
      <style:text-properties fo:font-size="12.00pt" fo:font-weight="normal" fo:font-family="標楷體" style:font-family-asian="標楷體" style:font-family-complex="標楷體" fo:background-color="transparent" style:use-window-font-color="true"/>
    </style:style>
    <style:style style:name="T35" style:family="text">
      <style:text-properties fo:font-size="12.00pt" fo:font-weight="bold" fo:font-family="標楷體" style:font-family-asian="標楷體" style:font-family-complex="標楷體" fo:background-color="transparent" style:use-window-font-color="true"/>
    </style:style>
    <style:style style:name="T36" style:family="text">
      <style:text-properties fo:font-size="12.00pt" fo:font-weight="normal" fo:font-family="標楷體" style:font-family-asian="標楷體" style:font-family-complex="標楷體" fo:background-color="transparent" style:use-window-font-color="true"/>
    </style:style>
    <style:style style:name="T37" style:family="text">
      <style:text-properties fo:font-size="12.00pt" fo:font-weight="bold" fo:font-family="標楷體" style:font-family-asian="標楷體" style:font-family-complex="標楷體" fo:background-color="transparent" style:use-window-font-color="true"/>
    </style:style>
    <style:style style:name="T38" style:family="text">
      <style:text-properties fo:font-size="12.00pt" fo:font-weight="normal" fo:font-family="標楷體" style:font-family-asian="標楷體" style:font-family-complex="標楷體" fo:background-color="transparent" style:use-window-font-color="true"/>
    </style:style>
    <style:style style:name="T39" style:family="text">
      <style:text-properties fo:font-size="12.00pt" fo:font-weight="bold" fo:font-family="標楷體" style:font-family-asian="標楷體" style:font-family-complex="標楷體" fo:background-color="transparent" style:use-window-font-color="true"/>
    </style:style>
    <style:style style:name="T40" style:family="text">
      <style:text-properties fo:font-size="12.00pt" fo:font-weight="normal" fo:font-family="標楷體" style:font-family-asian="標楷體" style:font-family-complex="標楷體" fo:background-color="transparent" style:use-window-font-color="true"/>
    </style:style>
    <style:style style:name="T41" style:family="text">
      <style:text-properties fo:font-size="12.00pt" fo:font-weight="bold" fo:font-family="標楷體" style:font-family-asian="標楷體" style:font-family-complex="標楷體" fo:background-color="transparent" style:use-window-font-color="true"/>
    </style:style>
    <style:style style:name="T42" style:family="text">
      <style:text-properties fo:font-size="12.00pt" fo:font-weight="normal" fo:font-family="標楷體" style:font-family-asian="標楷體" style:font-family-complex="標楷體" fo:background-color="transparent" style:use-window-font-color="true"/>
    </style:style>
    <style:style style:name="T43" style:family="text">
      <style:text-properties fo:font-size="12.00pt" fo:font-weight="bold" fo:font-family="標楷體" style:font-family-asian="標楷體" style:font-family-complex="標楷體" fo:background-color="transparent" style:use-window-font-color="true"/>
    </style:style>
    <style:style style:name="T44" style:family="text">
      <style:text-properties fo:font-size="12.00pt" fo:font-weight="normal" fo:font-family="標楷體" style:font-family-asian="標楷體" style:font-family-complex="標楷體" fo:background-color="transparent" style:use-window-font-color="true"/>
    </style:style>
    <style:style style:name="T45" style:family="text">
      <style:text-properties fo:font-size="12.00pt" fo:font-weight="normal" fo:font-family="標楷體" style:font-family-asian="標楷體" style:font-family-complex="標楷體" fo:background-color="transparent" style:use-window-font-color="true"/>
    </style:style>
    <style:style style:name="T46" style:family="text">
      <style:text-properties fo:font-size="12.00pt" fo:font-weight="bold" fo:font-family="標楷體" style:font-family-asian="標楷體" style:font-family-complex="標楷體" fo:background-color="transparent" style:use-window-font-color="true"/>
    </style:style>
    <style:style style:name="T47" style:family="text">
      <style:text-properties fo:font-size="12.00pt" fo:font-weight="normal" fo:font-family="標楷體" style:font-family-asian="標楷體" style:font-family-complex="標楷體" fo:background-color="transparent" style:use-window-font-color="true"/>
    </style:style>
    <style:style style:name="T48" style:family="text">
      <style:text-properties fo:font-size="14.00pt" fo:font-weight="bold" fo:font-family="標楷體" style:font-family-asian="標楷體" style:font-family-complex="標楷體" fo:background-color="transparent" style:use-window-font-color="true"/>
    </style:style>
    <style:style style:name="T49" style:family="text">
      <style:text-properties fo:font-size="12.00pt" fo:font-weight="bold" fo:font-family="標楷體" style:font-family-asian="標楷體" style:font-family-complex="標楷體" fo:background-color="transparent" style:use-window-font-color="true"/>
    </style:style>
    <style:style style:name="T50" style:family="text">
      <style:text-properties fo:font-size="12.00pt" fo:font-weight="normal" fo:font-family="標楷體" style:font-family-asian="標楷體" style:font-family-complex="標楷體" fo:background-color="transparent" style:use-window-font-color="true"/>
    </style:style>
    <style:style style:name="T51" style:family="text">
      <style:text-properties fo:font-size="12.00pt" fo:font-weight="bold" fo:font-family="標楷體" style:font-family-asian="標楷體" style:font-family-complex="標楷體" fo:background-color="transparent" style:use-window-font-color="true"/>
    </style:style>
    <style:style style:name="T52" style:family="text">
      <style:text-properties fo:font-size="12.00pt" fo:font-weight="normal" fo:font-family="標楷體" style:font-family-asian="標楷體" style:font-family-complex="標楷體" fo:background-color="transparent" style:use-window-font-color="true"/>
    </style:style>
    <style:style style:name="T53" style:family="text">
      <style:text-properties fo:font-size="12.00pt" fo:font-weight="bold" fo:font-family="標楷體" style:font-family-asian="標楷體" style:font-family-complex="標楷體" fo:background-color="transparent" style:use-window-font-color="true"/>
    </style:style>
    <style:style style:name="T54" style:family="text">
      <style:text-properties fo:font-size="12.00pt" fo:font-weight="normal" fo:font-family="標楷體" style:font-family-asian="標楷體" style:font-family-complex="標楷體" fo:background-color="transparent" style:use-window-font-color="true"/>
    </style:style>
    <style:style style:name="T55" style:family="text">
      <style:text-properties fo:font-size="12.00pt" fo:font-weight="bold" fo:font-family="標楷體" style:font-family-asian="標楷體" style:font-family-complex="標楷體" fo:background-color="transparent" style:use-window-font-color="true"/>
    </style:style>
    <style:style style:name="T56" style:family="text">
      <style:text-properties fo:font-size="12.00pt" fo:font-weight="normal" fo:font-family="標楷體" style:font-family-asian="標楷體" style:font-family-complex="標楷體" fo:background-color="transparent" style:use-window-font-color="true"/>
    </style:style>
    <style:style style:name="T57" style:family="text">
      <style:text-properties fo:font-size="12.00pt" fo:font-weight="normal" fo:font-family="標楷體" style:font-family-asian="標楷體" style:font-family-complex="標楷體" fo:background-color="transparent" style:use-window-font-color="true"/>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T59" style:family="text">
      <style:text-properties fo:font-size="14.00pt" fo:font-weight="bold" fo:font-family="標楷體" style:font-family-asian="標楷體" style:font-family-complex="標楷體" fo:background-color="transparent" style:use-window-font-color="true"/>
    </style:style>
    <style:style style:name="T60" style:family="text">
      <style:text-properties fo:font-size="12.00pt" fo:font-weight="bold" fo:font-family="標楷體" style:font-family-asian="標楷體" style:font-family-complex="標楷體" fo:background-color="transparent" style:use-window-font-color="true"/>
    </style:style>
    <style:style style:name="T61" style:family="text">
      <style:text-properties fo:font-size="12.00pt" fo:font-weight="normal" fo:font-family="標楷體" style:font-family-asian="標楷體" style:font-family-complex="標楷體" fo:background-color="transparent" style:use-window-font-color="true"/>
    </style:style>
    <style:style style:name="T62" style:family="text">
      <style:text-properties fo:font-size="12.00pt" fo:font-weight="normal" fo:font-family="'Courier New'" style:font-family-asian="'Courier New'" style:font-family-complex="'Courier New'" fo:background-color="transparent" style:use-window-font-color="true"/>
    </style:style>
    <style:style style:name="T63" style:family="text">
      <style:text-properties fo:font-size="12.00pt" fo:font-weight="normal" fo:font-family="標楷體" style:font-family-asian="標楷體" style:font-family-complex="標楷體" fo:background-color="transparent" style:use-window-font-color="true"/>
    </style:style>
    <style:style style:name="T64" style:family="text">
      <style:text-properties fo:font-size="12.00pt" fo:font-weight="normal" fo:font-family="新細明體" style:font-family-asian="新細明體" style:font-family-complex="新細明體" fo:background-color="transparent" style:use-window-font-color="true"/>
    </style:style>
    <style:style style:name="T65" style:family="text">
      <style:text-properties fo:font-size="12.00pt" fo:font-weight="normal" fo:font-family="'Courier New'" style:font-family-asian="'Courier New'" style:font-family-complex="'Courier New'" fo:background-color="transparent" style:use-window-font-color="true"/>
    </style:style>
    <style:style style:name="T66" style:family="text">
      <style:text-properties fo:font-size="12.00pt" fo:font-weight="normal" fo:font-family="新細明體" style:font-family-asian="新細明體" style:font-family-complex="新細明體" fo:background-color="transparent" style:use-window-font-color="true"/>
    </style:style>
    <style:style style:name="T67" style:family="text">
      <style:text-properties fo:font-size="12.00pt" fo:font-weight="normal" fo:font-family="'Courier New'" style:font-family-asian="'Courier New'" style:font-family-complex="'Courier New'" fo:background-color="transparent" style:use-window-font-color="true"/>
    </style:style>
    <style:style style:name="T68" style:family="text">
      <style:text-properties fo:font-size="12.00pt" fo:font-weight="normal" fo:font-family="新細明體" style:font-family-asian="新細明體" style:font-family-complex="新細明體" fo:background-color="transparent" style:use-window-font-color="true"/>
    </style:style>
    <style:style style:name="T69" style:family="text">
      <style:text-properties fo:font-size="12.00pt" fo:font-weight="normal" fo:font-family="'Courier New'" style:font-family-asian="'Courier New'" style:font-family-complex="'Courier New'" fo:background-color="transparent" style:use-window-font-color="true"/>
    </style:style>
    <style:style style:name="T70" style:family="text">
      <style:text-properties fo:font-size="12.00pt" fo:font-weight="normal" fo:font-family="新細明體" style:font-family-asian="新細明體" style:font-family-complex="新細明體" fo:background-color="transparent" style:use-window-font-color="true"/>
    </style:style>
    <style:style style:name="T71" style:family="text">
      <style:text-properties fo:font-size="12.00pt" fo:font-weight="normal" fo:font-family="'Courier New'" style:font-family-asian="'Courier New'" style:font-family-complex="'Courier New'" fo:background-color="transparent" style:use-window-font-color="true"/>
    </style:style>
    <style:style style:name="T72" style:family="text">
      <style:text-properties fo:font-size="12.00pt" fo:font-weight="normal" fo:font-family="新細明體" style:font-family-asian="新細明體" style:font-family-complex="新細明體" fo:background-color="transparent" style:use-window-font-color="true"/>
    </style:style>
    <style:style style:name="T73" style:family="text">
      <style:text-properties fo:font-size="12.00pt" fo:font-weight="normal" fo:font-family="標楷體" style:font-family-asian="標楷體" style:font-family-complex="標楷體" fo:background-color="transparent" style:use-window-font-color="true"/>
    </style:style>
    <style:style style:name="T74" style:family="text">
      <style:text-properties fo:font-size="12.00pt" fo:font-weight="bold" fo:font-family="標楷體" style:font-family-asian="標楷體" style:font-family-complex="標楷體" fo:background-color="transparent" style:use-window-font-color="true"/>
    </style:style>
    <style:style style:name="T75" style:family="text">
      <style:text-properties fo:font-size="12.00pt" fo:font-weight="normal" fo:font-family="標楷體" style:font-family-asian="標楷體" style:font-family-complex="標楷體" fo:background-color="transparent" style:use-window-font-color="true"/>
    </style:style>
    <style:style style:name="T76" style:family="text">
      <style:text-properties fo:font-size="12.00pt" fo:font-weight="normal" fo:font-family="新細明體" style:font-family-asian="新細明體" style:font-family-complex="新細明體" fo:background-color="transparent" style:use-window-font-color="true"/>
    </style:style>
    <style:style style:name="T77" style:family="text">
      <style:text-properties fo:font-size="12.00pt" fo:font-weight="normal" fo:font-family="Calibri" style:font-family-asian="Calibri" style:font-family-complex="Calibri" fo:background-color="transparent" style:use-window-font-color="true"/>
    </style:style>
    <style:style style:name="T78" style:family="text">
      <style:text-properties fo:font-size="12.00pt" fo:font-weight="normal" fo:font-family="新細明體" style:font-family-asian="新細明體" style:font-family-complex="新細明體" fo:background-color="transparent" style:use-window-font-color="true"/>
    </style:style>
    <style:style style:name="T79" style:family="text">
      <style:text-properties fo:font-size="12.00pt" fo:font-weight="normal" fo:font-family="Calibri" style:font-family-asian="Calibri" style:font-family-complex="Calibri" fo:background-color="transparent" style:use-window-font-color="true"/>
    </style:style>
    <style:style style:name="T80" style:family="text">
      <style:text-properties fo:font-size="12.00pt" fo:font-weight="normal" fo:font-family="新細明體" style:font-family-asian="新細明體" style:font-family-complex="新細明體" fo:background-color="transparent" style:use-window-font-color="true"/>
    </style:style>
    <style:style style:name="T81" style:family="text">
      <style:text-properties fo:font-size="11.00pt" fo:font-weight="normal" fo:font-family="新細明體" style:font-family-asian="新細明體" style:font-family-complex="新細明體" fo:background-color="transparent" style:use-window-font-color="true"/>
    </style:style>
    <style:style style:name="T82" style:family="text">
      <style:text-properties fo:font-size="12.00pt" fo:font-weight="bold" fo:font-family="標楷體" style:font-family-asian="標楷體" style:font-family-complex="標楷體" fo:background-color="transparent" style:use-window-font-color="true"/>
    </style:style>
    <style:style style:name="T83" style:family="text">
      <style:text-properties fo:font-size="12.00pt" fo:font-weight="normal" fo:font-family="標楷體" style:font-family-asian="標楷體" style:font-family-complex="標楷體" fo:background-color="transparent" style:use-window-font-color="true"/>
    </style:style>
    <style:style style:name="T84" style:family="text">
      <style:text-properties fo:font-size="12.00pt" fo:font-weight="normal" fo:font-family="標楷體" style:font-family-asian="標楷體" style:font-family-complex="標楷體" fo:background-color="transparent" style:use-window-font-color="true"/>
    </style:style>
    <style:style style:name="T85" style:family="text">
      <style:text-properties fo:font-size="14.00pt" fo:font-weight="bold" fo:font-family="標楷體" style:font-family-asian="標楷體" style:font-family-complex="標楷體" fo:background-color="transparent" style:use-window-font-color="true"/>
    </style:style>
    <style:style style:name="T86" style:family="text">
      <style:text-properties fo:font-size="12.00pt" fo:font-weight="bold" fo:font-family="標楷體" style:font-family-asian="標楷體" style:font-family-complex="標楷體" fo:background-color="transparent" style:use-window-font-color="true"/>
    </style:style>
    <style:style style:name="T87" style:family="text">
      <style:text-properties fo:font-size="12.00pt" fo:font-weight="normal" fo:font-family="標楷體" style:font-family-asian="標楷體" style:font-family-complex="標楷體" fo:background-color="transparent" style:use-window-font-color="true"/>
    </style:style>
    <style:style style:name="T88" style:family="text">
      <style:text-properties fo:font-size="12.00pt" fo:font-weight="bold" fo:font-family="標楷體" style:font-family-asian="標楷體" style:font-family-complex="標楷體" fo:background-color="transparent" style:use-window-font-color="true"/>
    </style:style>
    <style:style style:name="T89" style:family="text">
      <style:text-properties fo:font-size="12.00pt" fo:font-weight="normal" fo:font-family="標楷體" style:font-family-asian="標楷體" style:font-family-complex="標楷體" fo:background-color="transparent" style:use-window-font-color="true"/>
    </style:style>
    <style:style style:name="T90" style:family="text">
      <style:text-properties fo:font-size="12.00pt" fo:font-weight="bold" fo:font-family="標楷體" style:font-family-asian="標楷體" style:font-family-complex="標楷體" fo:background-color="transparent" style:use-window-font-color="true"/>
    </style:style>
    <style:style style:name="T91" style:family="text">
      <style:text-properties fo:font-size="12.00pt" fo:font-weight="normal" fo:font-family="標楷體" style:font-family-asian="標楷體" style:font-family-complex="標楷體" fo:background-color="transparent" style:use-window-font-color="true"/>
    </style:style>
    <style:style style:name="T92" style:family="text">
      <style:text-properties fo:font-size="12.00pt" fo:font-weight="normal" fo:font-family="標楷體" style:font-family-asian="標楷體" style:font-family-complex="標楷體" fo:background-color="transparent" style:use-window-font-color="true"/>
    </style:style>
    <style:style style:name="T93" style:family="text">
      <style:text-properties fo:font-size="12.00pt" fo:font-weight="bold" fo:font-family="標楷體" style:font-family-asian="標楷體" style:font-family-complex="標楷體" fo:background-color="transparent" style:use-window-font-color="true"/>
    </style:style>
    <style:style style:name="T94" style:family="text">
      <style:text-properties fo:font-size="12.00pt" fo:font-weight="normal" fo:font-family="標楷體" style:font-family-asian="標楷體" style:font-family-complex="標楷體" fo:background-color="transparent" style:use-window-font-color="true"/>
    </style:style>
    <style:style style:name="T95" style:family="text">
      <style:text-properties fo:font-size="12.00pt" fo:font-weight="bold" fo:font-family="標楷體" style:font-family-asian="標楷體" style:font-family-complex="標楷體" fo:background-color="transparent" style:use-window-font-color="true"/>
    </style:style>
    <style:style style:name="T96" style:family="text">
      <style:text-properties fo:font-size="12.00pt" fo:font-weight="normal" fo:font-family="標楷體" style:font-family-asian="標楷體" style:font-family-complex="標楷體" fo:background-color="transparent" style:use-window-font-color="true"/>
    </style:style>
    <style:style style:name="T97" style:family="text">
      <style:text-properties fo:font-size="14.00pt" fo:font-weight="bold" fo:font-family="標楷體" style:font-family-asian="標楷體" style:font-family-complex="標楷體" fo:background-color="transparent" style:use-window-font-color="true"/>
    </style:style>
    <style:style style:name="T98" style:family="text">
      <style:text-properties fo:font-size="12.00pt" fo:font-weight="bold" fo:font-family="標楷體" style:font-family-asian="標楷體" style:font-family-complex="標楷體" fo:background-color="transparent" style:use-window-font-color="true"/>
    </style:style>
    <style:style style:name="T99" style:family="text">
      <style:text-properties fo:font-size="12.00pt" fo:font-weight="normal" fo:font-family="標楷體" style:font-family-asian="標楷體" style:font-family-complex="標楷體" fo:background-color="transparent" style:use-window-font-color="true"/>
    </style:style>
    <style:style style:name="T100" style:family="text">
      <style:text-properties fo:font-size="14.00pt" fo:font-weight="bold" fo:font-family="標楷體" style:font-family-asian="標楷體" style:font-family-complex="標楷體" fo:background-color="transparent" style:use-window-font-color="true"/>
    </style:style>
    <style:style style:name="T101" style:family="text">
      <style:text-properties fo:font-size="12.00pt" fo:font-weight="bold" fo:font-family="標楷體" style:font-family-asian="標楷體" style:font-family-complex="標楷體" fo:background-color="transparent" style:use-window-font-color="true"/>
    </style:style>
    <style:style style:name="T102" style:family="text">
      <style:text-properties fo:font-size="12.00pt" fo:font-weight="normal" fo:font-family="標楷體" style:font-family-asian="標楷體" style:font-family-complex="標楷體" fo:background-color="transparent" style:use-window-font-color="true"/>
    </style:style>
    <style:style style:name="T103" style:family="text">
      <style:text-properties fo:font-size="14.00pt" fo:font-weight="bold" fo:font-family="標楷體" style:font-family-asian="標楷體" style:font-family-complex="標楷體" fo:background-color="transparent" style:use-window-font-color="true"/>
    </style:style>
    <style:style style:name="T104" style:family="text">
      <style:text-properties fo:font-size="12.00pt" fo:font-weight="bold" fo:font-family="標楷體" style:font-family-asian="標楷體" style:font-family-complex="標楷體" fo:background-color="transparent" style:use-window-font-color="true"/>
    </style:style>
    <style:style style:name="T105" style:family="text">
      <style:text-properties fo:font-size="12.00pt" fo:font-weight="normal" fo:font-family="標楷體" style:font-family-asian="標楷體" style:font-family-complex="標楷體" fo:background-color="transparent" style:use-window-font-color="true"/>
    </style:style>
    <style:style style:name="T106" style:family="text">
      <style:text-properties fo:font-size="12.00pt" fo:font-weight="bold" fo:font-family="標楷體" style:font-family-asian="標楷體" style:font-family-complex="標楷體" fo:background-color="transparent" style:use-window-font-color="true"/>
    </style:style>
    <style:style style:name="T107" style:family="text">
      <style:text-properties fo:font-size="12.00pt" fo:font-weight="normal" fo:font-family="標楷體" style:font-family-asian="標楷體" style:font-family-complex="標楷體" fo:background-color="transparent" style:use-window-font-color="true"/>
    </style:style>
    <style:style style:name="T108" style:family="text">
      <style:text-properties fo:font-size="12.00pt" fo:font-weight="bold" fo:font-family="標楷體" style:font-family-asian="標楷體" style:font-family-complex="標楷體" fo:background-color="transparent" style:use-window-font-color="true"/>
    </style:style>
    <style:style style:name="T109" style:family="text">
      <style:text-properties fo:font-size="12.00pt" fo:font-weight="normal" fo:font-family="標楷體" style:font-family-asian="標楷體" style:font-family-complex="標楷體" fo:background-color="transparent" style:use-window-font-color="true"/>
    </style:style>
    <style:style style:name="T110" style:family="text">
      <style:text-properties fo:font-size="12.00pt" fo:font-weight="bold" fo:font-family="標楷體" style:font-family-asian="標楷體" style:font-family-complex="標楷體" fo:background-color="transparent" style:use-window-font-color="true"/>
    </style:style>
    <style:style style:name="T111" style:family="text">
      <style:text-properties fo:font-size="12.00pt" fo:font-weight="normal" fo:font-family="標楷體" style:font-family-asian="標楷體" style:font-family-complex="標楷體" fo:background-color="transparent" style:use-window-font-color="true"/>
    </style:style>
    <style:style style:name="T112" style:family="text">
      <style:text-properties fo:font-size="12.00pt" fo:font-weight="bold" fo:font-family="標楷體" style:font-family-asian="標楷體" style:font-family-complex="標楷體" fo:background-color="transparent" style:use-window-font-color="true"/>
    </style:style>
    <style:style style:name="T113" style:family="text">
      <style:text-properties fo:font-size="12.00pt" fo:font-weight="normal" fo:font-family="標楷體" style:font-family-asian="標楷體" style:font-family-complex="標楷體" fo:background-color="transparent" style:use-window-font-color="true"/>
    </style:style>
    <style:style style:name="T114" style:family="text">
      <style:text-properties fo:font-size="12.00pt" fo:font-weight="bold" fo:font-family="標楷體" style:font-family-asian="標楷體" style:font-family-complex="標楷體" fo:background-color="transparent" style:use-window-font-color="true"/>
    </style:style>
    <style:style style:name="T115" style:family="text">
      <style:text-properties fo:font-size="12.00pt" fo:font-weight="normal" fo:font-family="標楷體" style:font-family-asian="標楷體" style:font-family-complex="標楷體" fo:background-color="transparent" style:use-window-font-color="true"/>
    </style:style>
    <style:style style:name="T116" style:family="text">
      <style:text-properties fo:font-size="12.00pt" fo:font-weight="bold" fo:font-family="標楷體" style:font-family-asian="標楷體" style:font-family-complex="標楷體" fo:background-color="transparent" style:use-window-font-color="true"/>
    </style:style>
    <style:style style:name="T117" style:family="text">
      <style:text-properties fo:font-size="12.00pt" fo:font-weight="normal" fo:font-family="標楷體" style:font-family-asian="標楷體" style:font-family-complex="標楷體" fo:background-color="transparent" style:use-window-font-color="true"/>
    </style:style>
    <style:style style:name="T118" style:family="text">
      <style:text-properties fo:font-size="12.00pt" fo:font-weight="normal" fo:font-family="標楷體" style:font-family-asian="標楷體" style:font-family-complex="標楷體" fo:background-color="transparent" style:use-window-font-color="true"/>
    </style:style>
    <style:style style:name="T119" style:family="text">
      <style:text-properties fo:font-size="12.00pt" fo:font-weight="bold" fo:font-family="標楷體" style:font-family-asian="標楷體" style:font-family-complex="標楷體" fo:background-color="transparent" style:use-window-font-color="true"/>
    </style:style>
    <style:style style:name="T120" style:family="text">
      <style:text-properties fo:font-size="12.00pt" fo:font-weight="normal" fo:font-family="標楷體" style:font-family-asian="標楷體" style:font-family-complex="標楷體" fo:background-color="transparent" style:use-window-font-color="true"/>
    </style:style>
    <style:style style:name="T121" style:family="text">
      <style:text-properties fo:font-size="14.00pt" fo:font-weight="bold" fo:font-family="標楷體" style:font-family-asian="標楷體" style:font-family-complex="標楷體" fo:background-color="transparent" style:use-window-font-color="true"/>
    </style:style>
    <style:style style:name="T122" style:family="text">
      <style:text-properties fo:font-size="12.00pt" fo:font-weight="bold" fo:font-family="標楷體" style:font-family-asian="標楷體" style:font-family-complex="標楷體" fo:background-color="transparent" style:use-window-font-color="true"/>
    </style:style>
    <style:style style:name="T123" style:family="text">
      <style:text-properties fo:font-size="12.00pt" fo:font-weight="normal" fo:font-family="標楷體" style:font-family-asian="標楷體" style:font-family-complex="標楷體" fo:background-color="transparent" style:use-window-font-color="true"/>
    </style:style>
    <style:style style:name="T124" style:family="text">
      <style:text-properties fo:font-size="14.00pt" fo:font-weight="bold" fo:font-family="標楷體" style:font-family-asian="標楷體" style:font-family-complex="標楷體" fo:background-color="transparent" style:use-window-font-color="true"/>
    </style:style>
    <style:style style:name="T125" style:family="text">
      <style:text-properties fo:font-size="12.00pt" fo:font-weight="normal" fo:font-family="標楷體" style:font-family-asian="標楷體" style:font-family-complex="標楷體" fo:background-color="transparent" style:use-window-font-color="true"/>
    </style:style>
    <style:style style:name="T126" style:family="text">
      <style:text-properties fo:font-size="12.00pt" fo:font-weight="bold" fo:font-family="標楷體" style:font-family-asian="標楷體" style:font-family-complex="標楷體" fo:background-color="transparent" style:use-window-font-color="true"/>
    </style:style>
    <style:style style:name="T127" style:family="text">
      <style:text-properties fo:font-size="12.00pt" fo:font-weight="normal" fo:font-family="標楷體" style:font-family-asian="標楷體" style:font-family-complex="標楷體" fo:background-color="transparent" style:use-window-font-color="true"/>
    </style:style>
    <style:style style:name="T128" style:family="text">
      <style:text-properties fo:font-size="12.00pt" fo:font-weight="bold" fo:font-family="標楷體" style:font-family-asian="標楷體" style:font-family-complex="標楷體" fo:background-color="transparent" style:use-window-font-color="true"/>
    </style:style>
    <style:style style:name="T129" style:family="text">
      <style:text-properties fo:font-size="12.00pt" fo:font-weight="normal" fo:font-family="標楷體" style:font-family-asian="標楷體" style:font-family-complex="標楷體" fo:background-color="transparent" style:use-window-font-color="true"/>
    </style:style>
    <style:style style:name="T130"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left"/>
    </style:style>
    <text:list-style style:name="L2">
      <text:list-level-style-bullet text:level="1" text:bullet-char="•">
        <style:list-level-properties text:space-before="24.00pt" text:min-label-width="18.00pt"/>
        <style:text-properties fo:font-family="Symbol"/>
      </text:list-level-style-bullet>
    </text:list-style>
    <style:style style:name="P2" style:family="paragraph">
      <style:paragraph-properties fo:line-height="100.00%" fo:text-align="left" fo:margin-left="-18.00pt" fo:text-indent="18.00pt"/>
    </style:style>
    <style:style style:name="P3" style:family="paragraph">
      <style:paragraph-properties fo:line-height="100.00%" fo:text-align="left"/>
    </style:style>
    <text:list-style style:name="L4">
      <text:list-level-style-bullet text:level="1" text:bullet-char="•">
        <style:list-level-properties text:space-before="24.00pt" text:min-label-width="18.00pt"/>
        <style:text-properties fo:font-family="Symbol"/>
      </text:list-level-style-bullet>
    </text:list-style>
    <style:style style:name="P4" style:family="paragraph">
      <style:paragraph-properties fo:line-height="100.00%" fo:text-align="left" fo:margin-left="-18.00pt" fo:text-indent="18.00pt"/>
    </style:style>
    <style:style style:name="P5" style:family="paragraph">
      <style:paragraph-properties fo:line-height="100.00%" fo:text-align="left"/>
    </style:style>
    <style:style style:name="P6"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7" style:family="paragraph">
      <style:paragraph-properties fo:line-height="100.00%" fo:text-align="left" fo:margin-top="5.00pt" fo:margin-bottom="5.00p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8" style:family="paragraph">
      <style:paragraph-properties fo:line-height="100.00%" fo:text-align="left"/>
    </style:style>
    <style:style style:name="P9" style:family="paragraph">
      <style:paragraph-properties fo:line-height="100.00%" fo:text-align="left">
        <style:tab-stops>
          <style:tab-stop style:position="45.80pt"/>
          <style:tab-stop style:position="91.60pt"/>
          <style:tab-stop style:position="137.40pt"/>
          <style:tab-stop style:position="183.20pt"/>
          <style:tab-stop style:position="229.00pt"/>
          <style:tab-stop style:position="274.80pt"/>
          <style:tab-stop style:position="320.60pt"/>
          <style:tab-stop style:position="366.40pt"/>
          <style:tab-stop style:position="412.20pt"/>
          <style:tab-stop style:position="458.00pt"/>
          <style:tab-stop style:position="503.80pt"/>
          <style:tab-stop style:position="549.60pt"/>
          <style:tab-stop style:position="595.40pt"/>
          <style:tab-stop style:position="641.20pt"/>
          <style:tab-stop style:position="687.00pt"/>
          <style:tab-stop style:position="732.80pt"/>
        </style:tab-stops>
      </style:paragraph-properties>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00.00%" fo:text-align="left" fo:margin-top="5.00pt" fo:margin-bottom="5.00pt"/>
    </style:style>
    <style:style style:name="P14" style:family="paragraph">
      <style:paragraph-properties fo:line-height="100.00%" fo:text-align="left" fo:margin-left="97.20pt" fo:text-indent="-97.20pt" fo:margin-top="5.00pt" fo:margin-bottom="5.00pt"/>
    </style:style>
    <style:style style:name="P15" style:family="paragraph">
      <style:paragraph-properties fo:line-height="100.00%" fo:text-align="left" fo:margin-left="24.60pt" fo:text-indent="-1.20pt" fo:margin-top="5.00pt" fo:margin-bottom="5.00pt"/>
    </style:style>
    <style:style style:name="P16" style:family="paragraph">
      <style:paragraph-properties fo:line-height="100.00%" fo:text-align="left" fo:margin-top="5.00pt" fo:margin-bottom="5.00pt"/>
    </style:style>
    <style:style style:name="P17" style:family="paragraph">
      <style:paragraph-properties fo:line-height="100.00%" fo:text-align="left"/>
    </style:style>
    <style:style style:name="P18" style:family="paragraph">
      <style:paragraph-properties fo:line-height="100.00%" fo:text-align="left"/>
    </style:style>
  </office:automatic-styles>
  <office:body>
    <office:text>
      <text:p text:style-name="P1"><text:span text:style-name="T1">臺東縣東河鄉公所清潔隊工作規則</text:span></text:p>
      <text:p text:style-name="P1"><text:span text:style-name="T2"/></text:p>
      <text:list text:style-name="L2">
        <text:list-item>
          <text:p text:style-name="P2"><text:span text:style-name="T3">總則 </text:span></text:p>
        </text:list-item>
      </text:list>
      <text:p text:style-name="P3"><text:span text:style-name="T4">第 一 條</text:span><text:span text:style-name="T5"><text:s/>臺東縣東河鄉公所（以下簡稱本所）為規範清潔隊隊員、駕駛、技工工作及 進（僱）用管理事項，特依勞動基準法第七十條及工友管理要點相關規定訂定本工作規則。 </text:span></text:p>
      <text:p text:style-name="P3"><text:span text:style-name="T6">第 二 條</text:span><text:span text:style-name="T7"><text:s/>本規則所稱清潔隊隊員、駕駛、技工，係指本所年度預算員額內參考工友管 理要點審核進用或甄試合格僱用之清潔隊隊員、駕駛、技工。 </text:span></text:p>
      <text:p text:style-name="P3"><text:span text:style-name="T8">第 三 條</text:span><text:span text:style-name="T9"><text:s/>清潔隊隊員、駕駛、技工工作管理事項：關於編制、勤惰管理、請（休）假、 待遇、退職及撫恤等事項由人事管理員主辦，清潔隊等單位會辦；關於僱用、 解僱、工作指派、獎懲、考核等事項，由清潔隊主辦，人事管理員等單位會 辦。 </text:span></text:p>
      <text:list text:style-name="L4">
        <text:list-item>
          <text:p text:style-name="P4"><text:span text:style-name="T10">進（僱）用 </text:span></text:p>
        </text:list-item>
      </text:list>
      <text:p text:style-name="P5"><text:span text:style-name="T11">第四 條</text:span><text:span text:style-name="T12"><text:s/>進（僱）用清潔隊隊員、駕駛、技工應具備條件如下：</text:span></text:p>
      <text:p text:style-name="P5"><text:span text:style-name="T12">一、國民小學以上學校畢業或具有同等學歷。 </text:span></text:p>
      <text:p text:style-name="P5"><text:span text:style-name="T12">二、品行端正、無不良或不法紀錄。 </text:span></text:p>
      <text:p text:style-name="P5"><text:span text:style-name="T13">三、身體健康、無色盲或無法定傳染病者。</text:span><text:span text:style-name="T14"><text:s/></text:span></text:p>
      <text:p text:style-name="P5"><text:span text:style-name="T14">四、具有相當類型車輛之駕駛執照者。 </text:span></text:p>
      <text:p text:style-name="P5"><text:span text:style-name="T15">五、經公立醫院體格檢查，體力足以勝任所指派之工作。 大陸地區人民經許可進入臺灣地區者，須符合臺灣地區與大陸地區人民關係條例第二十一條第一項規定，始得僱用為清潔隊隊員、駕駛、技工。 機關首長、主管長官不得僱用其配偶及三親等以內血親、姻親為本所之清潔 隊隊員、駕駛、技工；但在各該長官接任以前僱用者，不在此限。 </text:span></text:p>
      <text:p text:style-name="P5"><text:span text:style-name="T16">第 五 條</text:span><text:span text:style-name="T17"><text:s/>進（僱）用清潔隊隊員、駕駛、技工，應查驗國民身分證、具相當類型車輛 之駕駛執照、戶口名簿及學歷證件之正本（驗後發還），並填繳下列表件： </text:span></text:p>
      <text:p text:style-name="P5"><text:span text:style-name="T17">一、履歷表二份（貼最近二寸半身相片）。 </text:span></text:p>
      <text:p text:style-name="P5"><text:span text:style-name="T17">二、具相當類型車輛之駕駛執照影本。 </text:span></text:p>
      <text:p text:style-name="P5"><text:span text:style-name="T17">三、公立醫（療）院（所）或全民健康保險特約醫院出具之體格檢查表一 份。 </text:span></text:p>
      <text:p text:style-name="P5"><text:span text:style-name="T18">第 六 條<text:s/></text:span><text:span text:style-name="T19">進（僱）用清潔隊隊員、駕駛、技工應以公開甄選方式為之，甄選作業應成 立甄試小組，負責處理甄選審核作業，其成員由鄉長指派三至六人為甄選委 員，審核合格通過者簽請鄉長依進（僱）用員額擇優進（僱）用。 </text:span></text:p>
      <text:p text:style-name="P5"><text:span text:style-name="T20">第 七 條</text:span><text:span text:style-name="T21"><text:s/>新職僱用清潔隊隊員、駕駛、技工先予試用 三個月，期滿合格者方予以正式僱用，其試用期間不能勝任或品性不端或違反勞動基準法 第 十二 條者，得隨時予以停止試用。 </text:span></text:p>
      <text:p text:style-name="P5"><text:span text:style-name="T22">第三章</text:span><text:span text:style-name="T23">休假與請假 </text:span></text:p>
      <text:p text:style-name="P6"><text:span text:style-name="T24">第 八 條</text:span><text:span text:style-name="T25">清潔隊員每七日中應有二日之休息，其中一日為例假，一日為休息日。</text:span></text:p>
      <text:p text:style-name="P6"><text:span text:style-name="T25">參照行政院人事行政總處發布之政府行政機關辦公日曆表之週休二日為原則，但因清潔隊員業務屬性特殊，則視實際需要另依勞基法第三十六條之規定辦理。</text:span></text:p>
      <text:p text:style-name="P7"><text:span text:style-name="T26">第 九 條</text:span><text:span text:style-name="T27">內政部規</text:span><text:span text:style-name="T28">定應放假日之紀念日、節日、勞動節及其他中央主管機關指定應放假日，均應休假。其勞動節經本所與個別清潔隊人員協商同意與其他工作日對調；調移後之原休假日 (紀念節日之當日) 已成為工作日</text:span><text:span text:style-name="T29">，清潔隊員於該</text:span><text:span text:style-name="T30">日出勤工作，不生加倍發給工資問題。</text:span></text:p>
      <text:p text:style-name="P8"><text:span text:style-name="T31">第 十 條<text:s/></text:span><text:span text:style-name="T32">清潔隊隊員、駕駛、技工在本所連續服務滿一定期間者，每年應依下列規定 給予特別休假：</text:span></text:p>
      <text:p text:style-name="P9"><text:span text:style-name="T33">一、六個月以上一年未滿者，三日。</text:span></text:p>
      <text:p text:style-name="P9"><text:span text:style-name="T33">二、一年以上二年未滿者，七日。</text:span></text:p>
      <text:p text:style-name="P9"><text:span text:style-name="T33">三、二年以上三年未滿者，十日。</text:span></text:p>
      <text:p text:style-name="P9"><text:span text:style-name="T33">四、三年以上五年未滿者，每年十四日。</text:span></text:p>
      <text:p text:style-name="P9"><text:span text:style-name="T33">五、五年以上十年未滿者，每年十五日。</text:span></text:p>
      <text:p text:style-name="P10"><text:span text:style-name="T34">六、十年以上者，每一年加給一日，加至三十日為止</text:span></text:p>
      <text:p text:style-name="P10"><text:span text:style-name="T35">第 十一 條<text:s/></text:span><text:span text:style-name="T36">清潔隊隊員、駕駛、技工之有關事、病、喪、婚、娩等各項請假，依勞動 基準法及公務人員請假規則辦理。 </text:span></text:p>
      <text:p text:style-name="P10"><text:span text:style-name="T37">第 十二 條</text:span><text:span text:style-name="T38"><text:s/>清潔隊隊員、駕駛、技工休假年資之計算，除應依勞動基準法及其相關規 定辦理者外，以本所編制內清潔隊駕駛、隊員之服務年資為準。但具有下 列服務年資且年資銜接，並檢具相關證明文件者，准予併計： </text:span></text:p>
      <text:p text:style-name="P10"><text:span text:style-name="T38">一、非因勞動基準法第十二條第一項各款規定終止勞動契約者，經機關相 互同意轉僱或辭僱後再受僱者。 </text:span></text:p>
      <text:p text:style-name="P10"><text:span text:style-name="T38">二、曾任軍職人員退伍或替代役退役者。 </text:span></text:p>
      <text:p text:style-name="P10"><text:span text:style-name="T38">三、曾受僱為各機關（構）編制內職員、工級人員或駐衛警察者。 </text:span></text:p>
      <text:p text:style-name="P10"><text:span text:style-name="T38">四、曾依據法令規定進用之按月支給工資臨時員工者。 </text:span></text:p>
      <text:p text:style-name="P10"><text:span text:style-name="T38">(前項各款人員於受僱時年資未銜接者，得按受僱當月至年終之在職月數比 例，於次年一月起併計年資核給休假。) </text:span></text:p>
      <text:p text:style-name="P10"><text:span text:style-name="T39">第 十三 條</text:span><text:span text:style-name="T40"><text:s/>清潔隊隊員、駕駛、技工因職業災害而致殘傷、傷害或疾病者，其治療、 休養期間，給予公傷假。</text:span></text:p>
      <text:p text:style-name="P10"><text:span text:style-name="T41">第 十四 條</text:span><text:span text:style-name="T42"><text:s/>清潔隊隊員、駕駛、技工依法令規定應給公假者，工資照給，其假期視實 際需要定之。 </text:span></text:p>
      <text:p text:style-name="P10"><text:span text:style-name="T43">第 十五 條</text:span><text:span text:style-name="T44"><text:s/>清潔隊隊員、駕駛、技工請假時，應於事前以書面敘明請假理由及日數； 但遇有急病或緊急事故，得委託他人代辦請假手續。辦理請假手續時，除生理假外，得要求隊員、駕駛、技工提出有關證明文件。</text:span><text:span text:style-name="T45"><text:s/></text:span></text:p>
      <text:p text:style-name="P10"><text:span text:style-name="T46">第 十六 條</text:span><text:span text:style-name="T47"><text:s/>未辦請假或休假手續而擅離職守，或假期已滿仍未銷假，或請假有虛偽情 事者，均以曠職論，並扣除清潔獎金。 </text:span></text:p>
      <text:p text:style-name="P10"><text:span text:style-name="T48">第四章工作時間</text:span></text:p>
      <text:p text:style-name="P10"><text:span text:style-name="T49">第 十七 條</text:span><text:span text:style-name="T50"><text:s/>清潔隊隊員、駕駛、技工每人每日正常工作時間為八小時（不包括休息時 間），每週工作總時數以不超過四十二小時為限；若因工作需要得隨時調 整工作時段，惟妊娠或哺乳期間之女性員工例外。 </text:span></text:p>
      <text:p text:style-name="P10"><text:span text:style-name="T51">第 十八 條</text:span><text:span text:style-name="T52"><text:s/>清潔隊因天災、事變或突發事件，必須於正常工作時間以外工作或延長工 作時間者，得於開始後二十四小時內，陳報鄉長核備，並得於事後補給隊員以適當之休息。 </text:span></text:p>
      <text:p text:style-name="P10"><text:span text:style-name="T53">第 十九 條</text:span><text:span text:style-name="T54"><text:s/>女性清潔隊駕駛、隊員在妊娠期間，得視情況調整其工作，並不得減少工資。 </text:span></text:p>
      <text:p text:style-name="P10"><text:span text:style-name="T55">第 二十 條</text:span><text:span text:style-name="T56"><text:s/></text:span><text:span text:style-name="T57">女性臨時人員其子女未滿二歲，須親自哺(集)乳者，於休息時間外，本所將每日另給哺(集)乳時間六十分鐘；每日正常工作時間以外之延長工作時間達一小時以 上者，另給予哺(集)乳時間三十分鐘。哺(集)乳時間，視為工作時間。</text:span></text:p>
      <text:p text:style-name="P10"><text:span text:style-name="T58"/></text:p>
      <text:p text:style-name="P10"><text:span text:style-name="T59">第五章 勞動契約之終止 勞動契約之終止 勞動契約之終止 </text:span></text:p>
      <text:p text:style-name="P10"><text:span text:style-name="T60">第二十一條</text:span><text:span text:style-name="T61"><text:s/>凡清潔隊有下列情形之一者，清潔隊隊員、駕駛、技工得不經預告終止勞 動契約： </text:span></text:p>
      <text:p text:style-name="P10"><text:span text:style-name="T61">一、本所於訂立勞動契約時為虛偽之意思表示，使清潔隊員誤信而有受損害之</text:span></text:p>
      <text:p text:style-name="P10"><text:span text:style-name="T62"><text:s text:c="4"/></text:span><text:span text:style-name="T63">虞者。</text:span></text:p>
      <text:p text:style-name="P11"><text:span text:style-name="T64">二、本所對於清潔隊員，實施暴行或有重大侮辱之行</text:span></text:p>
      <text:p text:style-name="P11"><text:span text:style-name="T65"><text:s text:c="4"/></text:span><text:span text:style-name="T66">為者。</text:span></text:p>
      <text:p text:style-name="P11"><text:span text:style-name="T66">三、契約所訂之工作，對於清潔隊員健康有危害之虞，經通知本所改善而無效</text:span></text:p>
      <text:p text:style-name="P11"><text:span text:style-name="T67"><text:s text:c="4"/></text:span><text:span text:style-name="T68">果者。</text:span></text:p>
      <text:p text:style-name="P11"><text:span text:style-name="T68">四、本所或其他清潔隊員患有法定傳染病，對共同工作之清潔隊員有傳染之虞，</text:span><text:span text:style-name="T69"><text:s text:c="4"/></text:span><text:span text:style-name="T70">且重大危害其健康者。</text:span></text:p>
      <text:p text:style-name="P11"><text:span text:style-name="T70">五、本所不依勞動契約給付工作報酬，或對於按件計酬之清潔隊員不供給充分</text:span></text:p>
      <text:p text:style-name="P11"><text:span text:style-name="T71"><text:s text:c="4"/></text:span><text:span text:style-name="T72">之工作者。</text:span></text:p>
      <text:p text:style-name="P11"><text:span text:style-name="T72">六、本所違反勞動契約或勞工法令，致有損害清潔隊員權益之虞者。</text:span></text:p>
      <text:p text:style-name="P11"><text:span text:style-name="T72">清潔隊員依前項第一款、第六款規定終止契約者，應自知悉其情形之日起，三</text:span></text:p>
      <text:p text:style-name="P11"><text:span text:style-name="T72">十日內為之。但本所有前項第六款所定情形者，清潔隊員得於知悉損害結果之</text:span></text:p>
      <text:p text:style-name="P11"><text:span text:style-name="T72">日起，三十日內為之。</text:span></text:p>
      <text:p text:style-name="P11"><text:span text:style-name="T72">有第一項第二款或第四款情形，本所已將該代理人間之契約終止，或患有</text:span></text:p>
      <text:p text:style-name="P11"><text:span text:style-name="T72">法定傳染病者依衛生法規已接受治療時，清潔隊員不得終止契約。</text:span></text:p>
      <text:p text:style-name="P11"><text:span text:style-name="T72">勞動基準法第十七條規定於本條終止契約準用之。</text:span></text:p>
      <text:p text:style-name="P11"><text:span text:style-name="T73"><text:s/></text:span></text:p>
      <text:p text:style-name="P12"><text:span text:style-name="T74">第二十二條</text:span><text:span text:style-name="T75"><text:s/>清潔隊隊員、駕駛、技工有下列情形之一者，本所得不經預告終止勞動契約：</text:span></text:p>
      <text:p text:style-name="P13"><text:span text:style-name="T75">一、於訂立勞動契約時為虛偽意思表示，使本所誤信而有受損害之虞者。</text:span></text:p>
      <text:p text:style-name="P14"><text:span text:style-name="T76">二、對於本所主管人員或其家屬、主管代理人或其他共同工作之人員，</text:span></text:p>
      <text:p text:style-name="P15"><text:span text:style-name="T76">實施暴行或有重大悔辱之行為者。</text:span></text:p>
      <text:p text:style-name="P16"><text:span text:style-name="T76">三、受有期徒刑以上刑之宣告確定，而未諭知緩刑或未准易科罰</text:span><text:span text:style-name="T77"><text:s/></text:span><text:span text:style-name="T78">金者。</text:span></text:p>
      <text:p text:style-name="P16"><text:span text:style-name="T78">四、違反勞動契約或工作規則，情節重大者。</text:span></text:p>
      <text:p text:style-name="P16"><text:span text:style-name="T78">五、故意損耗機器、工具或其他本所所有物品，或故意洩漏本所機密，致本所受有損害。</text:span></text:p>
      <text:p text:style-name="P16"><text:span text:style-name="T78">六、無正當理由繼續曠職三日，或一個月內曠職達六日者。</text:span></text:p>
      <text:p text:style-name="P16"><text:span text:style-name="T78">本所依前項第一款、第二款、第四款至第六款規定終止契約者，於自知悉其</text:span><text:span text:style-name="T79"><text:s/></text:span><text:span text:style-name="T80">情形之日起，三十日內為之。</text:span></text:p>
      <text:p text:style-name="P17"><text:span text:style-name="T81"/></text:p>
      <text:p text:style-name="P18"><text:span text:style-name="T82">第二十三條<text:s/></text:span><text:span text:style-name="T83">勞動契約終止時，經員工之請求，應發給服務證明書。</text:span><text:span text:style-name="T84"><text:s/></text:span></text:p>
      <text:p text:style-name="P18"><text:span text:style-name="T85">第六章 退休 </text:span></text:p>
      <text:p text:style-name="P18"><text:span text:style-name="T86">第二十四條</text:span><text:span text:style-name="T87"><text:s/>清潔隊隊員、駕駛、技工退休服務年資之採計，應依行政院頒『行政機關 工友納入勞動基準法適用範圍後勞動條件適用法規及主管權責劃分表』規 定辦理；適用勞動基準法前之工作年資，其退休金給與標準，依其當時應 適用之法令規定計算；適用勞動基準法後之工作年資，其退休金給與標 準，依勞動基準法及相關規定由本所相關單位配合辦理。 </text:span></text:p>
      <text:p text:style-name="P18"><text:span text:style-name="T88">第二十五條</text:span><text:span text:style-name="T89"><text:s/>清潔隊隊員、駕駛、技工有下列情形之一者，得自請退休： </text:span></text:p>
      <text:p text:style-name="P18"><text:span text:style-name="T89">一、工作十五年以上年滿 五十五 歲者。 </text:span></text:p>
      <text:p text:style-name="P18"><text:span text:style-name="T89">二、工作二十五年以上者。 </text:span></text:p>
      <text:p text:style-name="P18"><text:span text:style-name="T89">三、工作十年以上年滿 六十歲者。 </text:span></text:p>
      <text:p text:style-name="P18"><text:span text:style-name="T90">第二十六條</text:span><text:span text:style-name="T91"><text:s/>清潔隊隊員、駕駛、技工非有下列情形之一者，不得予以命令退休： 一、年滿六十五歲。但對於擔任具有危險、堅強體力等特殊性質之工作者， 得由僱用機關報請中央主管機關核准調整，年齡不得少 於五十五歲。 二、因心神喪失或身體殘廢，致不能工作者。</text:span><text:span text:style-name="T92"><text:s/></text:span></text:p>
      <text:p text:style-name="P18"><text:span text:style-name="T93">第二十七條</text:span><text:span text:style-name="T94"><text:s/>退休金之給與應自勞工退休之日起三十日內給付之。</text:span></text:p>
      <text:p text:style-name="P18"><text:span text:style-name="T95">第二十八條</text:span><text:span text:style-name="T96"><text:s/>清潔隊隊員、駕駛、技工請領退休金之權利，自退休之次月起，因五年間 不行使而消滅。 </text:span></text:p>
      <text:p text:style-name="P18"><text:span text:style-name="T97">第七章 撫卹及因公受傷 撫卹及因公受傷 撫卹及因公受傷 </text:span></text:p>
      <text:p text:style-name="P18"><text:span text:style-name="T98">第二十九條</text:span><text:span text:style-name="T99"><text:s/>清潔隊隊員、駕駛、技工因遭遇職業災害而致死亡、殘廢、傷害或疾病時， 應依勞動基準法及行政院頒『行政機關工友納入勞動基準法適用範圍後勞 動條件適用法規及主管權責劃分表』規定辦理予以補償。 </text:span></text:p>
      <text:p text:style-name="P18"><text:span text:style-name="T100">第八章 工資 </text:span></text:p>
      <text:p text:style-name="P18"><text:span text:style-name="T101">第 三十 條<text:s/></text:span><text:span text:style-name="T102">清潔隊隊員、駕駛、技工平均工資包括：本俸、清潔獎金、專業加給及依 工作性質不同發給之經常性給與均屬之，其他非經常性之給與，另按規定 支付。 </text:span></text:p>
      <text:p text:style-name="P18"><text:span text:style-name="T103">第九章 考核 </text:span></text:p>
      <text:p text:style-name="P18"><text:span text:style-name="T104">第三十一條<text:s/></text:span><text:span text:style-name="T105">清潔隊隊員、駕駛、技工在本所服務至年終滿一年者，予以年終考核；服 務未滿一年，但達六個月者，另予考核。 </text:span></text:p>
      <text:p text:style-name="P18"><text:span text:style-name="T105">一、甲等：八○分以上。</text:span></text:p>
      <text:p text:style-name="P18"><text:span text:style-name="T105">二、乙等：七○分以上，不滿八○分。 </text:span></text:p>
      <text:p text:style-name="P18"><text:span text:style-name="T105">三、丙等：六○分以上，不滿七○分。 </text:span></text:p>
      <text:p text:style-name="P18"><text:span text:style-name="T105">四、丁等：不滿六○分。 </text:span></text:p>
      <text:p text:style-name="P18"><text:span text:style-name="T105">以臨時人員僱用者併入本所臨時人員年終考核受考。 </text:span></text:p>
      <text:p text:style-name="P18"><text:span text:style-name="T106">第三十二條</text:span><text:span text:style-name="T107"><text:s/>前項年終考核獎懲依下列規定： </text:span></text:p>
      <text:p text:style-name="P18"><text:span text:style-name="T107">一、甲等：晉本餉一級，並給與一個月餉給總額之一次獎金；已支本餉最 高級者，晉年功一級，並給與一個月餉給總額之一次獎金；已支年功 餉最高級者，給與二個月餉給總額之一次獎金。 </text:span></text:p>
      <text:p text:style-name="P18"><text:span text:style-name="T107">二、乙等：晉本餉一級，並給與半個月餉給總額之一次獎金；已支本餉最 高級者，給與一個月餉給總額之一次獎金；次年仍考列乙等者，改晉 年功餉一級，並給與半個月餉給總額之一次獎金。其餘類推。已支年 功餉最高級者，給與一個半月餉級總額之一次獎金。 </text:span></text:p>
      <text:p text:style-name="P18"><text:span text:style-name="T107">三、 丙等：不予獎懲。連續二年丙等者予以資遣。 </text:span></text:p>
      <text:p text:style-name="P18"><text:span text:style-name="T107">四、 丁等：資遣。 </text:span></text:p>
      <text:p text:style-name="P18"><text:span text:style-name="T107">另予考核之獎懲，列甲等者，給與一個月餉給總額之一次獎金：列乙等者， 給與半個月餉給總額之一次獎金；列丙等者，不予獎勵；列丁等者，資遣。</text:span></text:p>
      <text:p text:style-name="P18"><text:span text:style-name="T107">年度內請事、病假日數超過規定假期者。年終考核不得列乙等以上。 </text:span></text:p>
      <text:p text:style-name="P18"><text:span text:style-name="T107">以臨時人員僱用者依本所臨時人員年終考核獎懲規定辦理。 </text:span></text:p>
      <text:p text:style-name="P18"><text:span text:style-name="T108">第三十三條</text:span><text:span text:style-name="T109"><text:s/>除年終考核外，本所對清潔隊隊員、駕駛、技工有平時考核，並作為年終 考核參考。</text:span></text:p>
      <text:p text:style-name="P18"><text:span text:style-name="T109">其獎懲分為下列幾種：</text:span></text:p>
      <text:p text:style-name="P18"><text:span text:style-name="T109">一、獎勵： （１）、嘉獎。 （２）、記功。 （３）、記大功。 （４）、獎金。 </text:span></text:p>
      <text:p text:style-name="P18"><text:span text:style-name="T109">二、懲罰： （１）、申誡：申誡三次作為記過一次。 （２）、記過：記過三次作為大過一次。 （３）、記大過。 </text:span></text:p>
      <text:p text:style-name="P18"><text:span text:style-name="T110">第三十四條</text:span><text:span text:style-name="T111"><text:s/>清潔隊隊員、駕駛、技工有下列事績之一者，得視實際情形分別給予以依 第三十三條第一款辦理敘獎。</text:span></text:p>
      <text:p text:style-name="P18"><text:span text:style-name="T111">一、技術熟練工作績效優異者。 </text:span></text:p>
      <text:p text:style-name="P18"><text:span text:style-name="T111">二、工作勤奮，任勞任怨，認真負責，精神可嘉者。 </text:span></text:p>
      <text:p text:style-name="P18"><text:span text:style-name="T111">三、操守廉潔，品行端正足資表揚者。 </text:span></text:p>
      <text:p text:style-name="P18"><text:span text:style-name="T111">四、提高工作效率，熱心服務表現可嘉者。 </text:span></text:p>
      <text:p text:style-name="P18"><text:span text:style-name="T112">第三十五條</text:span><text:span text:style-name="T113"><text:s/>清潔隊隊員、駕駛、技工有下列情事之一，經查屬實者，得予以申誡： </text:span></text:p>
      <text:p text:style-name="P18"><text:span text:style-name="T113">一、工作怠惰或擅離工作崗位查獲者。</text:span></text:p>
      <text:p text:style-name="P18"><text:span text:style-name="T113">二、言行失檢，情節輕微者。 </text:span></text:p>
      <text:p text:style-name="P18"><text:span text:style-name="T113">三、因業務需要未依規定穿著配（戴）安全防護具者。 </text:span></text:p>
      <text:p text:style-name="P18"><text:span text:style-name="T113">四、違反勞工安全衛生守則規定，經告誡仍不改正者。 </text:span></text:p>
      <text:p text:style-name="P18"><text:span text:style-name="T113">五、浪費、損壞公物，情節輕微者。 </text:span></text:p>
      <text:p text:style-name="P18"><text:span text:style-name="T113">六、初次不服上級、幹部合理工作指揮者。 </text:span></text:p>
      <text:p text:style-name="P18"><text:span text:style-name="T113">七、有曠職情形累計達一日者。 </text:span></text:p>
      <text:p text:style-name="P18"><text:span text:style-name="T114">第三十六條</text:span><text:span text:style-name="T115"><text:s/>清潔隊隊員、駕駛、技工有下列情事之一，經查屬實者，得予記過。一、因疏忽致損壞機具或其他公物，使公家遭受損害者。 </text:span></text:p>
      <text:p text:style-name="P18"><text:span text:style-name="T115">二、違背命令未於定期內完成應完成之工作。 </text:span></text:p>
      <text:p text:style-name="P18"><text:span text:style-name="T115">三、違反職業安全衛生守則，致生損害者。 </text:span></text:p>
      <text:p text:style-name="P18"><text:span text:style-name="T115">四、對同仁惡意攻訐、誣告，偽證迭生事端並影響正常業務執行者。 </text:span></text:p>
      <text:p text:style-name="P18"><text:span text:style-name="T115">五、上班時間內酗酒、聚賭，經告誡不知悔改者。 </text:span></text:p>
      <text:p text:style-name="P18"><text:span text:style-name="T115">六、經常怠忽職守或擅離工作崗位，嚴重影響工作及同仁工作士氣者。 </text:span></text:p>
      <text:p text:style-name="P18"><text:span text:style-name="T115">七、請人代簽到或代他人簽到者（初犯）。 </text:span></text:p>
      <text:p text:style-name="P18"><text:span text:style-name="T115">八、欺壓同仁或利用工作關係謀取不當利益，情節輕微者。 </text:span></text:p>
      <text:p text:style-name="P18"><text:span text:style-name="T115">九、違反有關法令禁止之事項。 </text:span></text:p>
      <text:p text:style-name="P18"><text:span text:style-name="T115">十、曠職繼續達一日以上，未達三日者。 </text:span></text:p>
      <text:p text:style-name="P18"><text:span text:style-name="T116">第三十七條</text:span><text:span text:style-name="T117"><text:s/>清潔隊隊員、駕駛、技工有下列情事之一，經查屬實者，得予記大過:</text:span></text:p>
      <text:p text:style-name="P18"><text:span text:style-name="T118">一、利用本所名義在外招搖撞騙或嚴重損及本所形象者。</text:span></text:p>
      <text:p text:style-name="P18"><text:span text:style-name="T118">二、自行塗改上、下班卡（簽到簿）或擅自將上、下班卡（簽到簿）攜離者。</text:span></text:p>
      <text:p text:style-name="P18"><text:span text:style-name="T118">三、擅離工作崗位，致生重大損害者。 </text:span></text:p>
      <text:p text:style-name="P18"><text:span text:style-name="T118">四、故意損毀機具、公物或侵為私用致公家蒙受損失，情節輕微者。 </text:span></text:p>
      <text:p text:style-name="P18"><text:span text:style-name="T118">五、拒絕或違抗上級、幹部合理工作指揮，經查獲仍不服從者。 </text:span></text:p>
      <text:p text:style-name="P18"><text:span text:style-name="T118">六、結黨營私、造謠生事破壞同仁團結，情節重大者。 </text:span></text:p>
      <text:p text:style-name="P18"><text:span text:style-name="T118">七、上班時間酗酒肇生事端者。 </text:span></text:p>
      <text:p text:style-name="P18"><text:span text:style-name="T118">八、接受不應接受之饋贈或招待，情節重大，有損本所聲譽者。 </text:span></text:p>
      <text:p text:style-name="P18"><text:span text:style-name="T118">九、與異性不正常交往，致發生重大糾紛，嚴重影響聲譽者。 </text:span></text:p>
      <text:p text:style-name="P18"><text:span text:style-name="T119">第三十八條</text:span><text:span text:style-name="T120"><text:s/>凡違反品操風紀，有下列情形之一，加重記二大過免職： </text:span></text:p>
      <text:p text:style-name="P18"><text:span text:style-name="T120">一、假借職務之便利收取他人財物者。 </text:span></text:p>
      <text:p text:style-name="P18"><text:span text:style-name="T120">二、惡意犯上、任意散播不實（當）言論或誣告或譭謗有具體事實且情節 重大足以影響業務之運作。 </text:span></text:p>
      <text:p text:style-name="P18"><text:span text:style-name="T121">第十章 福利措施 </text:span></text:p>
      <text:p text:style-name="P18"><text:span text:style-name="T122">第三十九條<text:s/></text:span><text:span text:style-name="T123">清潔隊隊員、駕駛、技工之子女教育補助、結婚補助、生育補助、喪葬補 助等生活津貼，依行政院每年發布之全國軍公教員工待遇支給要點辦理。<text:s/></text:span><text:span text:style-name="T124">第十一章 附件</text:span><text:span text:style-name="T125"><text:s/></text:span></text:p>
      <text:p text:style-name="P18"><text:span text:style-name="T126">第 四十 條</text:span><text:span text:style-name="T127"><text:s/>本規則如有未盡事項，依照有關法令規定辦理，如與現行法令抵觸者，依 現行法令辦理。 </text:span></text:p>
      <text:p text:style-name="P18"><text:span text:style-name="T128">第四十一條</text:span><text:span text:style-name="T129"><text:s/>本規則經陳 鄉長核定後報臺東縣政府核備後實施，修正時亦同。</text:span></text:p>
      <text:p text:style-name="P18"><text:span text:style-name="T13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