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4.4527in" style:use-optimal-column-width="false"/>
    </style:style>
    <style:style style:name="Table2" style:family="table">
      <style:table-properties style:width="6.6291in" fo:margin-left="0in" table:align="center"/>
    </style:style>
    <style:style style:name="TableRow7" style:family="table-row">
      <style:table-row-properties style:min-row-height="0.4055in" style:use-optimal-row-height="false"/>
    </style:style>
    <style:style style:name="TableCell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1.82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4354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279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000000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6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80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70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49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line-height="0.2083in" fo:margin-left="0in" fo:margin-right="0.0395in" fo:text-indent="0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fo:line-height="0.2083in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項目名稱</text:p>
          </table:table-cell>
          <table:table-cell table:style-name="TableCell12" table:number-columns-spanned="2">
            <text:p text:style-name="P13">內容要項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資料類別</text:p>
          </table:table-cell>
          <table:table-cell table:style-name="TableCell19" table:number-columns-spanned="2">
            <text:p text:style-name="Standard">□<text:span text:style-name="T20">法規</text:span></text:p>
            <text:p text:style-name="Standard"><text:span text:style-name="T21"><text:s text:c="2"/>□</text:span><text:span text:style-name="T22">中央法規標準法第</text:span><text:span text:style-name="T23">3</text:span><text:span text:style-name="T24">條之</text:span><text:span text:style-name="T25">7</text:span><text:span text:style-name="T26">種命令（含編制表）</text:span></text:p>
            <text:p text:style-name="Standard"><text:span text:style-name="T27"><text:s text:c="2"/>□</text:span><text:span text:style-name="T28">指定法規施行日期之令（勾選此項，免填項次</text:span><text:span text:style-name="T29">4</text:span><text:span text:style-name="T30">、</text:span><text:span text:style-name="T31">5</text:span><text:span text:style-name="T32">、</text:span><text:span text:style-name="T33">7</text:span><text:span text:style-name="T34">）</text:span></text:p>
            <text:p text:style-name="Standard"><text:span text:style-name="T35"><text:s text:c="2"/>□</text:span><text:span text:style-name="T36">有法律授權依據，具對外效力，需踐行預告程序及送立法院查</text:span></text:p>
            <text:p text:style-name="Standard"><text:span text:style-name="T37"><text:s text:c="4"/></text:span><text:span text:style-name="T38">照之非屬中央法規標準法第</text:span><text:span text:style-name="T39">3</text:span><text:span text:style-name="T40">條所列</text:span><text:span text:style-name="T41">7</text:span><text:span text:style-name="T42">種名稱之法規命令</text:span></text:p>
            <text:p text:style-name="Standard"><text:span text:style-name="T43">□</text:span><text:span text:style-name="T44">行政規則（行政程序法第</text:span><text:span text:style-name="T45">159</text:span><text:span text:style-name="T46">條第</text:span><text:span text:style-name="T47">2</text:span><text:span text:style-name="T48">項第</text:span><text:span text:style-name="T49">2</text:span><text:span text:style-name="T50">款）</text:span></text:p>
            <text:p text:style-name="Standard"><text:span text:style-name="T51"><text:s text:c="2"/></text:span><text:span text:style-name="T52">□</text:span><text:span text:style-name="T53">條列式　　　　</text:span><text:span text:style-name="T54">□</text:span><text:span text:style-name="T55">非條列式</text:span></text:p>
            <text:p text:style-name="Standard">□<text:span text:style-name="T56">法規命令草案預告（如勾選此項，則免填項次</text:span><text:span text:style-name="T57">3~7</text:span><text:span text:style-name="T58">）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2</text:p>
          </table:table-cell>
          <table:table-cell table:style-name="TableCell62" table:number-rows-spanned="2">
            <text:p text:style-name="P63">名稱或摘要</text:p>
          </table:table-cell>
          <table:table-cell table:style-name="TableCell64">
            <text:p text:style-name="P65">中文</text:p>
          </table:table-cell>
          <table:table-cell table:style-name="TableCell66">
            <text:p text:style-name="P67">行政院農業委員會農業推廣教育設施補助計畫研提及補助要點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英譯</text:p>
          </table:table-cell>
          <table:table-cell table:style-name="TableCell73">
            <text:p text:style-name="P74"><text:span text:style-name="T75">Directions for Guidelines of the Allowance Project for Setting Agricultural Extension Education Facilities by the Council of Agriculture,<text:s/></text:span><text:span text:style-name="T76">Executive Yuan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內容辦理英譯</text:p>
          </table:table-cell>
          <table:table-cell table:style-name="TableCell82" table:number-columns-spanned="2">
            <text:p text:style-name="Standard"><text:span text:style-name="T83">□</text:span><text:span text:style-name="T84">是　　　　</text:span><text:span text:style-name="T85">□</text:span><text:span text:style-name="T86">否</text:span></text:p>
          </table:table-cell>
          <table:covered-table-cell/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異動性質</text:p>
          </table:table-cell>
          <table:table-cell table:style-name="TableCell92" table:number-columns-spanned="2">
            <text:p text:style-name="Standard"><text:span text:style-name="T93">□</text:span><text:span text:style-name="T94">訂定　　　</text:span><text:span text:style-name="T95">□</text:span><text:span text:style-name="T96">修正　　　</text:span><text:span text:style-name="T97">□</text:span><text:span text:style-name="T98">廢止</text:span></text:p>
          </table:table-cell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施行(生效)日期</text:p>
          </table:table-cell>
          <table:table-cell table:style-name="TableCell104" table:number-columns-spanned="2">
            <text:p text:style-name="Standard"><text:span text:style-name="T105">□</text:span><text:span text:style-name="T106">自發布日或溯及施行（生效）</text:span></text:p>
            <text:p text:style-name="P107">□本次發布者全部或部份尚未施行（生效）</text:p>
            <text:p text:style-name="Standard"><text:span text:style-name="T108">施行（生效）日期　　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    </table:table-cell>
          <table:covered-table-cell/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指定施行日期</text:p>
          </table:table-cell>
          <table:table-cell table:style-name="TableCell120" table:number-columns-spanned="2">
            <text:p text:style-name="Standard"><text:span text:style-name="T121"><text:s text:c="6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</table:table-cell>
          <table:covered-table-cell/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廢止日期</text:p>
          </table:table-cell>
          <table:table-cell table:style-name="TableCell132" table:number-columns-spanned="2">
            <text:p text:style-name="P133">□自發布日廢止</text:p>
            <text:p text:style-name="P134">□本次之廢止尚未生效</text:p>
            <text:p text:style-name="Standard"><text:span text:style-name="T135"><text:s text:c="2"/></text:span><text:span text:style-name="T136">生效日期</text:span><text:span text:style-name="T137"><text:s text:c="3"/>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</text:span></text:p>
          </table:table-cell>
          <table:covered-table-cell/>
        </table:table-row>
      </table:table>
      <text:p text:style-name="P144">填表說明：</text:p>
      <text:list text:style-name="LFO1" text:continue-numbering="true">
        <text:list-item>
          <text:p text:style-name="P145">1則發布令或公告含多筆異動，每筆異動應填寫1張提要表。但項次1資料類別勾選「行政規則/非條列式」時，如含多筆異動，僅需填寫1張提要表。</text:p>
        </text:list-item>
        <text:list-item>
          <text:p text:style-name="P146">項次1：選法規或行政規則者，應併同勾選次一選項。本項所稱編制表，指單獨訂修之編制表；如該編制表與組織法規合併於一發布令發布，應填寫2張提要表。</text:p>
        </text:list-item>
        <text:list-item>
          <text:p text:style-name="P147">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  </text:list-item>
        <text:list-item>
          <text:p text:style-name="P148">項次3：如填寫「是」，則納入「全國法規資料庫」英譯法規通報列管，機關應於英譯法規通報期限內辦理英譯及通報作業；如法規曾辦理內容英譯，後續歷次修正皆納入列管。</text:p>
        </text:list-item>
        <text:list-item>
          <text:p text:style-name="P149">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  </text:list-item>
        <text:list-item>
          <text:p text:style-name="P150">項次6：「資料類別」為「指定法規施行日期之令」者，應填寫本項日期，如有指定多個施行日期，以最後日期填入。</text:p>
        </text:list-item>
        <text:list-item>
          <text:p text:style-name="P151">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  </text:list-item>
        <text:list-item>
          <text:p text:style-name="P152"><text:span text:style-name="T153">本提要表應併同送刊公報書函，送行政院公報編印中心，俾利資料介接全國法規資</text:span><text:soft-page-break/><text:span text:style-name="T154">料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style:font-name-complex="Liberation Serif" fo:font-weight="bold" style:font-weight-asian="bold" style:font-weight-complex="bold" fo:font-size="12pt" style:font-size-asian="12pt" style:font-size-complex="12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區塊文字" style:display-name="區塊文字" style:family="paragraph" style:parent-style-name="Textbody">
      <style:paragraph-properties fo:line-height="0.25in" fo:margin-left="0.5152in" fo:margin-right="-0.2263in" fo:text-indent="-0.8152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line-height="0.2083in" fo:text-indent="0.2548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8659in" fo:margin-bottom="0.708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刊登行政院公報資料提要表</dc:title>
    <meta:initial-creator>wichen_陳文瑛</meta:initial-creator>
    <dc:creator>A3227572</dc:creator>
    <meta:creation-date>2022-04-26T01:04:00Z</meta:creation-date>
    <dc:date>2022-04-26T01:04:00Z</dc:date>
    <meta:print-date>2022-03-24T14:55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6" meta:character-count="1246" meta:row-count="8" meta:non-whitespace-character-count="1062"/>
  </office:meta>
</office:document-meta>
</file>