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8541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7048in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/>
    </style:style>
    <style:style style:name="TableColumn77" style:family="table-column">
      <style:table-column-properties style:column-width="2.9229in"/>
    </style:style>
    <style:style style:name="TableColumn78" style:family="table-column">
      <style:table-column-properties style:column-width="0.9166in"/>
    </style:style>
    <style:style style:name="TableColumn79" style:family="table-column">
      <style:table-column-properties style:column-width="1.7715in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55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5069in"/>
    </style:style>
    <style:style style:name="P1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93in"/>
    </style:style>
    <style:style style:name="P11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4819in"/>
    </style:style>
    <style:style style:name="P12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9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31" style:family="table-column">
      <style:table-column-properties style:column-width="2.0243in"/>
    </style:style>
    <style:style style:name="TableColumn132" style:family="table-column">
      <style:table-column-properties style:column-width="4.2472in"/>
    </style:style>
    <style:style style:name="Table130" style:family="table">
      <style:table-properties style:width="6.2715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6402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47" style:family="table-row">
      <style:table-row-properties style:min-row-height="0.6729in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6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7" style:parent-style-name="Default" style:family="paragraph">
      <style:paragraph-properties fo:margin-bottom="0.125in" fo:line-height="0.3472in" fo:margin-left="0.4916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5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64" style:family="table-column">
      <style:table-column-properties style:column-width="3.9937in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1.0826in"/>
    </style:style>
    <style:style style:name="Table163" style:family="table">
      <style:table-properties style:width="6.2576in" fo:margin-left="0in" table:align="center"/>
    </style:style>
    <style:style style:name="TableRow167" style:family="table-row">
      <style:table-row-properties style:min-row-height="0.5243in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4819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min-row-height="0.4888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4861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5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8" style:parent-style-name="Default" style:family="paragraph">
      <style:paragraph-properties fo:margin-bottom="0.125in" fo:line-height="0.3472in"/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204" style:family="table-column">
      <style:table-column-properties style:column-width="6.2576in"/>
    </style:style>
    <style:style style:name="Table203" style:family="table">
      <style:table-properties style:width="6.2576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7" style:parent-style-name="Default" style:family="paragraph">
      <style:paragraph-properties fo:line-height="0.3472in"/>
    </style:style>
    <style:style style:name="T22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32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33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34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35" style:parent-style-name="Default" style:master-page-name="MP2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8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0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1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4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6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2屆董事候選人推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語言</text:span><text:span text:style-name="T96"><text:s text:c="3"/>□</text:span><text:span text:style-name="T97">文化</text:span><text:span text:style-name="T98"><text:s text:c="3"/>□</text:span><text:span text:style-name="T99">教育</text:span><text:span text:style-name="T100"><text:s text:c="5"/>□</text:span><text:span text:style-name="T101">其他</text:span><text:span text:style-name="T102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經<text:s text:c="2"/>歷</text:p>
          </table:table-cell>
          <table:table-cell table:style-name="TableCell106" table:number-columns-spanned="2">
            <text:p text:style-name="P107">專長項目（以原住民族事務、語言、教育、文化或其他）主要經歷，以不超過5項為原則。</text:p>
          </table:table-cell>
          <table:covered-table-cell/>
          <table:table-cell table:style-name="TableCell108">
            <text:p text:style-name="P109">起訖時間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  <text:soft-page-break/>
      <text:list text:style-name="LFO1" text:continue-numbering="true">
        <text:list-item>
          <text:p text:style-name="P129">董事候選人消極資格</text:p>
        </text:list-item>
      </text:list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□是<text:s text:c="5"/>□否</text:p>
          </table:table-cell>
          <table:table-cell table:style-name="TableCell136">
            <text:p text:style-name="P137">政黨黨務工作人員。</text:p>
          </table:table-cell>
        </table:table-row>
        <table:table-row table:style-name="TableRow138">
          <table:table-cell table:style-name="TableCell139">
            <text:p text:style-name="P140"><text:span text:style-name="T141">□</text:span><text:span text:style-name="T142">是</text:span><text:span text:style-name="T143"><text:s text:c="5"/>□</text:span><text:span text:style-name="T144">否</text:span></text:p>
          </table:table-cell>
          <table:table-cell table:style-name="TableCell145">
            <text:p text:style-name="P146">受破產宣告或依消費者債務清理條例經法院裁定開始清算程序，尚未復權。</text:p>
          </table:table-cell>
        </table:table-row>
        <table:table-row table:style-name="TableRow147">
          <table:table-cell table:style-name="TableCell148">
            <text:p text:style-name="P149"><text:span text:style-name="T150">□</text:span><text:span text:style-name="T151">是</text:span><text:span text:style-name="T152"><text:s text:c="5"/>□</text:span><text:span text:style-name="T153">否</text:span></text:p>
          </table:table-cell>
          <table:table-cell table:style-name="TableCell154">
            <text:p text:style-name="P155">受監護或輔助宣告，尚未撤銷。</text:p>
          </table:table-cell>
        </table:table-row>
      </table:table>
      <text:list text:style-name="LFO1" text:continue-numbering="true">
        <text:list-item>
          <text:p text:style-name="P156">著作、研究或作品</text:p>
        </text:list-item>
      </text:list>
      <text:p text:style-name="P157"><text:span text:style-name="T158">以目前尚存實體本可資查證之著作為原則，並分別依專書、期刊論文與中文、英文分類，按出版時間先後排序，總數以不逾</text:span><text:span text:style-name="T159">10</text:span><text:span text:style-name="T160">冊</text:span><text:span text:style-name="T161">/</text:span><text:span text:style-name="T162">篇為限。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著作、研究或作品名稱</text:p>
          </table:table-cell>
          <table:table-cell table:style-name="TableCell170">
            <text:p text:style-name="P171">年<text:s text:c="2"/>份</text:p>
          </table:table-cell>
          <table:table-cell table:style-name="TableCell172">
            <text:p text:style-name="P173">備<text:s text:c="2"/>註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list text:style-name="LFO1" text:continue-numbering="true">
        <text:list-item>
          <text:p text:style-name="P195">推薦說明</text:p>
        </text:list-item>
      </text:list>
      <text:p text:style-name="P198"><text:span text:style-name="T199">　　　</text:span><text:span text:style-name="T200">請說明推薦候選人之具體理由，字數限於</text:span><text:span text:style-name="T201">500</text:span><text:span text:style-name="T202">字以內。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P227"><text:span text:style-name="T228"><text:s/></text:span><text:span text:style-name="T229"><text:s text:c="32"/></text:span><text:span text:style-name="T230"><text:s/></text:span><text:span text:style-name="T231">被推薦人簽章</text:span></text:p>
      <text:p text:style-name="P232"/>
      <text:p text:style-name="P233"/>
      <text:p text:style-name="P234">填表日期：111<text:s/>年<text:s text:c="3"/>月<text:s text:c="3"/>日</text:p>
      <text:soft-page-break/>
      <text:p text:style-name="P235">六、填表及裝訂說明</text:p>
      <text:list text:style-name="LFO3" text:continue-numbering="true">
        <text:list-item>
          <text:p text:style-name="P238">需檢附證明文件：</text:p>
        </text:list-item>
      </text:list>
      <text:list text:style-name="LFO4" text:continue-numbering="true">
        <text:list-item>
          <text:p text:style-name="P239">國民身分證影本。</text:p>
        </text:list-item>
        <text:list-item>
          <text:p text:style-name="P240">原住民身分證明影本（非原住民無須提供）。</text:p>
        </text:list-item>
        <text:list-item>
          <text:p text:style-name="P241">最高學歷畢業證書影本。</text:p>
        </text:list-item>
        <text:list-item>
          <text:p text:style-name="P242">現職工作證明。</text:p>
        </text:list-item>
        <text:list-item>
          <text:p text:style-name="P243">獲獎證明（書）影本。</text:p>
        </text:list-item>
      </text:list>
      <text:list text:style-name="LFO3" text:continue-numbering="true">
        <text:list-item>
          <text:p text:style-name="P244">各項填具內容及相關證明文件，請依事實填寫，如有偽造或變更之情事者，取消資格。</text:p>
        </text:list-item>
        <text:list-item>
          <text:p text:style-name="P245">推薦表及相關證明文件請依序裝訂。</text:p>
        </text:list-item>
        <text:list-item>
          <text:p text:style-name="P246">推薦資料須於本會公告截止日前，以親送或郵寄送達本會（新北市新莊區中平路439號北棟15樓）。</text:p>
        </text:list-item>
      </text:list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6" style:parent-style-name="頁尾" style:family="paragraph">
      <style:paragraph-properties fo:text-align="center"/>
    </style:style>
    <style:style style:name="T19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6" style:parent-style-name="頁尾" style:family="paragraph">
      <style:paragraph-properties fo:text-align="center"/>
    </style:style>
    <style:style style:name="T2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6"><text:span text:style-name="T197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36"><text:span text:style-name="T23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ark28</meta:initial-creator>
    <dc:creator>Microsoft 帳戶</dc:creator>
    <meta:creation-date>2022-08-03T01:32:00Z</meta:creation-date>
    <dc:date>2022-08-03T01:32:00Z</dc:date>
    <meta:print-date>2019-09-03T12:38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5" meta:character-count="774" meta:row-count="5" meta:non-whitespace-character-count="660"/>
  </office:meta>
</office:document-meta>
</file>