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194in" fo:text-indent="-0.0111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line-height="0.3888in"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礦災災害潛勢資料公開辦法第六條修正條文</text:p>
      <text:p text:style-name="P2"><text:span text:style-name="T3">第六</text:span><text:span text:style-name="T4">條</text:span><text:span text:style-name="T5">　　</text:span><text:span text:style-name="T6">礦災災害潛勢資料應每五年進行檢討，並依前條規定審定後進行資料庫更新；必要時，得隨時更新</text:span><text:span text:style-name="T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鄭詮翰</dc:creator>
    <meta:creation-date>2022-12-14T02:29:00Z</meta:creation-date>
    <dc:date>2022-12-14T02:29:00Z</dc:date>
    <meta:print-date>2022-11-29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