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996cm" fo:margin-left="2.027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7.408cm"/>
    </style:style>
    <style:style style:name="表格1.B" style:family="table-column">
      <style:table-column-properties style:column-width="6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line-through-style="none" style:text-line-through-type="none" fo:font-size="14pt" style:text-underline-style="none" style:font-size-asian="14pt"/>
    </style:style>
    <style:style style:name="P3" style:family="paragraph" style:parent-style-name="Default">
      <style:text-properties style:text-line-through-style="none" style:text-line-through-type="none" fo:font-size="14pt" style:text-underline-style="none" officeooo:paragraph-rsid="00127866" style:font-size-asian="14pt"/>
    </style:style>
    <style:style style:name="P4" style:family="paragraph" style:parent-style-name="Standard" style:master-page-name="">
      <loext:graphic-properties draw:fill="none"/>
      <style:paragraph-properties fo:margin-left="1.9cm" fo:margin-right="0cm" fo:line-height="0.529cm" fo:text-align="justify" style:justify-single-word="false" fo:text-indent="-0.9cm" style:auto-text-indent="false" style:page-number="auto" fo:background-color="transparent" style:writing-mode="lr-tb"/>
      <style:text-properties fo:font-size="14pt" style:text-underline-style="none" officeooo:paragraph-rsid="0033b47a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1.9cm" fo:margin-right="0cm" fo:line-height="0.529cm" fo:text-align="justify" style:justify-single-word="false" fo:text-indent="-0.9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35054e" style:font-name-asian="標楷體2" style:font-size-asian="14pt" style:font-name-complex="Times New Roman1" style:font-size-complex="14pt"/>
    </style:style>
    <style:style style:name="P6" style:family="paragraph" style:parent-style-name="Standard">
      <loext:graphic-properties draw:fill="none"/>
      <style:paragraph-properties fo:margin-left="1.9cm" fo:margin-right="0cm" fo:line-height="0.529cm" fo:text-align="justify" style:justify-single-word="false" fo:text-indent="-0.9cm" style:auto-text-indent="false" fo:background-color="transparent" style:writing-mode="lr-tb"/>
      <style:text-properties fo:color="#000000" style:font-name="Times New Roman" fo:font-size="14pt" style:text-underline-style="none" officeooo:paragraph-rsid="0033b47a" style:font-name-asian="標楷體2" style:font-size-asian="14pt" style:font-name-complex="Times New Roman1" style:font-size-complex="14pt"/>
    </style:style>
    <style:style style:name="P7" style:family="paragraph" style:parent-style-name="Standard">
      <loext:graphic-properties draw:fill="none"/>
      <style:paragraph-properties fo:margin-left="1.9cm" fo:margin-right="0cm" fo:line-height="0.529cm" fo:text-align="justify" style:justify-single-word="false" fo:text-indent="-0.9cm" style:auto-text-indent="false" fo:background-color="transparent" style:writing-mode="lr-tb"/>
      <style:text-properties fo:color="#000000" style:font-name="Times New Roman" fo:font-size="14pt" style:text-underline-style="none" officeooo:paragraph-rsid="0035054e" style:font-name-asian="標楷體2" style:font-size-asian="14pt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0.7cm" fo:margin-right="0cm" fo:line-height="0.529cm" fo:text-align="justify" style:justify-single-word="false" fo:text-indent="0.3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33b47a" style:font-name-asian="標楷體2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 style:writing-mode="lr-tb"/>
      <style:text-properties fo:color="#000000" style:font-name="Times New Roman" fo:font-size="14pt" style:text-underline-style="none" officeooo:paragraph-rsid="0033b47a" style:font-name-asian="標楷體2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1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P13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4pt" style:text-underline-style="none" officeooo:paragraph-rsid="0033b47a" style:font-size-asian="14pt"/>
    </style:style>
    <style:style style:name="P14" style:family="paragraph" style:parent-style-name="Default" style:list-style-name="L1" style:master-page-name="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style:page-number="auto" fo:background-color="transparent" style:text-autospace="none"/>
      <style:text-properties fo:color="#000000" style:text-line-through-style="none" style:text-line-through-type="none" style:font-name="Times New Roman" fo:font-size="14pt" style:text-underline-style="none" officeooo:paragraph-rsid="0033b47a" style:font-name-asian="標楷體2" style:font-size-asian="14pt" style:font-name-complex="Times New Roman1" style:font-size-complex="12pt" fo:hyphenate="false"/>
    </style:style>
    <style:style style:name="P15" style:family="paragraph" style:parent-style-name="Default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/>
      <style:text-properties fo:color="#000000" style:text-line-through-style="none" style:text-line-through-type="none" style:font-name="Times New Roman" fo:font-size="14pt" style:text-underline-style="none" officeooo:paragraph-rsid="0033b47a" style:font-name-asian="標楷體2" style:font-size-asian="14pt" style:font-name-complex="Times New Roman1" style:font-size-complex="12pt" fo:hyphenate="false"/>
    </style:style>
    <style:style style:name="P16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style:font-size-asian="14pt" style:font-size-complex="14pt"/>
    </style:style>
    <style:style style:name="P17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196e0e" style:font-size-asian="14pt"/>
    </style:style>
    <style:style style:name="T1" style:family="text">
      <style:text-properties fo:color="#000000" style:font-name="Times New Roman" style:font-name-asian="標楷體2" style:font-name-complex="Times New Roman1"/>
    </style:style>
    <style:style style:name="T2" style:family="text">
      <style:text-properties fo:color="#000000" style:font-name="標楷體1" style:font-name-asian="標楷體2" style:font-name-complex="標楷體2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玩具商品標示基準</text:p>
      <text:p text:style-name="P3"><text:s text:c="4"/></text:p>
      <text:list xml:id="list1172525967" text:style-name="L1">
        <text:list-item>
          <text:p text:style-name="P13">本基準依商品標示法第十二條規定訂定之。</text:p>
        </text:list-item>
        <text:list-item>
          <text:p text:style-name="P14">本基準所稱玩具，係指凡適用於十四歲以下兒童玩耍遊戲之物體，包括玩偶、積木、兒童車、嗜好玩具及組合玩具等而言。</text:p>
        </text:list-item>
        <text:list-item>
          <text:p text:style-name="P15">玩具商品應標示下列事項：</text:p>
        </text:list-item>
      </text:list>
      <text:p text:style-name="P8">(一)商品名稱。</text:p>
      <text:p text:style-name="P4"><text:span text:style-name="T1">(二)國內製造之商品，應標示製造商、委製商或分裝商之名稱、地址及服務電話。進口之商品，</text:span><text:span text:style-name="T2">應標示進口商或分裝商名稱、地址、服務電話；及國外製造商或國外委製商之外文名稱。</text:span></text:p>
      <text:p text:style-name="P6">(三)原產地。</text:p>
      <text:p text:style-name="P6">(四)主要成分或材料。</text:p>
      <text:p text:style-name="P6">(五)適用之年齡。</text:p>
      <text:p text:style-name="P6">(六)使用方法或注意事項。</text:p>
      <text:p text:style-name="P6">(七)有危害使用者之安全或健康之虞者，應標明警告標示。</text:p>
      <text:p text:style-name="P6">(八)易產生特定傷害或公認有害物質之虞者，應標明特殊警告標示。特殊警告標示範例如下表：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玩具種類</text:p>
          </table:table-cell>
          <table:table-cell table:style-name="表格1.A1" office:value-type="string">
            <text:p text:style-name="P11">特殊警告標示內容</text:p>
          </table:table-cell>
        </table:table-row>
        <table:table-row table:style-name="表格1.2">
          <table:table-cell table:style-name="表格1.A2" office:value-type="string">
            <text:p text:style-name="P9">1.使用蒸氣壓力之玩具</text:p>
          </table:table-cell>
          <table:table-cell table:style-name="表格1.A1" office:value-type="string">
            <text:p text:style-name="P9">警告：本玩具之最大操作壓力為××大氣壓力或公斤力／平方公分。</text:p>
          </table:table-cell>
        </table:table-row>
        <table:table-row table:style-name="表格1.2">
          <table:table-cell table:style-name="表格1.A2" office:value-type="string">
            <text:p text:style-name="P9">2.含有苯、甲苯或二甲苯之玩具</text:p>
          </table:table-cell>
          <table:table-cell table:style-name="表格1.A1" office:value-type="string">
            <text:p text:style-name="P9">(1)警告：危險：蒸氣有害人體。及(2)警告：有毒。</text:p>
          </table:table-cell>
        </table:table-row>
        <table:table-row table:style-name="表格1.2">
          <table:table-cell table:style-name="表格1.A2" office:value-type="string">
            <text:p text:style-name="P9">3.含有松節油之玩具</text:p>
          </table:table-cell>
          <table:table-cell table:style-name="表格1.A1" office:value-type="string">
            <text:p text:style-name="P9">警告：危險：吞嚥時會造成致死傷害。</text:p>
          </table:table-cell>
        </table:table-row>
        <table:table-row table:style-name="表格1.2">
          <table:table-cell table:style-name="表格1.A2" office:value-type="string">
            <text:p text:style-name="P9">4.玩具煙火</text:p>
          </table:table-cell>
          <table:table-cell table:style-name="表格1.A1" office:value-type="string">
            <text:p text:style-name="P9">警告：不可朝向人體發射，不可將煙火置於口袋中。</text:p>
          </table:table-cell>
        </table:table-row>
      </table:table>
      <text:p text:style-name="P2"/>
      <text:list xml:id="list93406378137824" text:continue-numbering="true" text:style-name="L1">
        <text:list-item>
          <text:p text:style-name="P16">玩具<text:span text:style-name="T1">商品之標示方法：</text:span></text:p>
        </text:list-item>
      </text:list>
      <text:p text:style-name="P5">(一)市售玩具之標示，應於本體上標示為原則。但無法於本體上標示者，應於包裝或說明書上或以附掛之方式標示之。</text:p>
      <text:p text:style-name="P7">(二)玩具之標示，應使用清晰、簡明易懂之字體、文字或圖解說明之。</text:p>
      <text:p text:style-name="P7">(三)警告標示所使用之字體，其顏色應與底色不同且易辨識，「警告」二字字體應大於5mm×5mm，內容文字1.5mm×1.5mm以上。</text:p>
      <text:list xml:id="list93405161318674" text:continue-numbering="true" text:style-name="L1">
        <text:list-item>
          <text:p text:style-name="P17">本基準自中華民國一百十二年五月十八日生效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line-height="100%" fo:orphans="2" fo:widows="2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2" style:display-name="WW_CharLFO5LVL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cm" fo:margin-bottom="2.08cm" fo:margin-left="2.233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yyang</meta:initial-creator>
    <meta:creation-date>2014-10-17T14:17:00</meta:creation-date>
    <dc:date>2023-02-09T17:50:58.976000000</dc:date>
    <meta:editing-cycles>31</meta:editing-cycles>
    <meta:editing-duration>PT1H48M28S</meta:editing-duration>
    <dc:title>「零售業等商品(服務)禮券定型化契約應記載及不得記載事項」</dc:title>
    <meta:print-date>2022-10-25T15:23:56.257000000</meta:print-date>
    <meta:document-statistic meta:table-count="1" meta:image-count="0" meta:object-count="0" meta:page-count="1" meta:paragraph-count="28" meta:word-count="609" meta:character-count="638" meta:non-whitespace-character-count="634"/>
    <meta:template xlink:type="simple" xlink:actuate="onRequest" xlink:title="" xlink:href="file:///C:/AppData/Local/Microsoft/Windows/INetCache/IE/M05QXIYK/原條文文字檔.odt/Normal"/>
  </office:meta>
</office:document-meta>
</file>