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3C0000033A5E6DA7B25CF45D0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TW" svg:font-family="'AR PL UMing TW'" style:font-family-generic="system" style:font-pitch="variable"/>
    <style:font-face style:name="思源黑體 TW Regular" svg:font-family="'思源黑體 TW Regular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draw:frame draw:style-name="fr1" draw:name="圖片 1" text:anchor-type="as-char" svg:width="27.748cm" svg:height="18.884cm" draw:z-index="0"><draw:image xlink:href="Pictures/100000000000053C0000033A5E6DA7B25CF45D01.png" xlink:type="simple" xlink:show="embed" xlink:actuate="onLoad" loext:mime-type="image/png"/><svg:desc>D:\待簽辦相片\第一公墓無主墳墓起掘示意圖\2023-02-21 (4).pn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TW" svg:font-family="'AR PL UMing TW'" style:font-family-generic="system" style:font-pitch="variable"/>
    <style:font-face style:name="思源黑體 TW Regular" svg:font-family="'思源黑體 TW Regular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 TW Regular" style:font-family-asian="'思源黑體 TW Regular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3-02-22T04:49:00</meta:creation-date>
    <dc:date>2023-02-22T04:51:00</dc:date>
    <meta:editing-duration>PT2M</meta:editing-duration>
    <meta:generator>OxOffice/R8L1_online$Linux_X86_64 LibreOffice_project/75524ac7dff09c0e9d982d9ffd61dce54598191b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