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5cm" fo:margin-left="0cm" table:align="left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6.11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7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59cm"/>
    </style:style>
    <style:style style:name="表格1.3" style:family="table-row">
      <style:table-row-properties style:min-row-height="1.371cm"/>
    </style:style>
    <style:style style:name="P1" style:family="paragraph" style:parent-style-name="Text_20_body">
      <style:paragraph-properties style:line-height-at-least="0.21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4pt" style:letter-kerning="false" style:font-name-asian="標楷體" style:font-size-asian="14pt" style:font-name-complex="細明體" style:font-size-complex="12pt"/>
    </style:style>
    <style:style style:name="P3" style:family="paragraph" style:parent-style-name="Text_20_body">
      <style:paragraph-properties fo:line-height="0.882cm"/>
      <style:text-properties style:font-name="標楷體" fo:font-size="14pt" style:letter-kerning="false" style:font-name-asian="標楷體" style:font-size-asian="14pt" style:font-name-complex="細明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6" style:family="paragraph" style:parent-style-name="Text_20_body">
      <style:paragraph-properties fo:line-height="1.129cm"/>
    </style:style>
    <style:style style:name="P7" style:family="paragraph" style:parent-style-name="Text_20_body">
      <style:paragraph-properties fo:margin-left="0.002cm" fo:margin-right="-2.099cm" fo:line-height="0.706cm" fo:text-indent="0cm" style:auto-text-indent="false">
        <style:tab-stops/>
      </style:paragraph-properties>
      <style:text-properties style:font-name="標楷體" style:letter-kerning="false" style:font-name-asian="標楷體" style:font-name-complex="細明體" style:font-size-complex="12pt"/>
    </style:style>
    <style:style style:name="P8" style:family="paragraph" style:parent-style-name="Text_20_body" style:master-page-name="MP0">
      <style:paragraph-properties style:line-height-at-least="0.212cm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 style:list-style-name="L1">
      <style:paragraph-properties fo:margin-left="0.637cm" fo:margin-right="-2.099cm" fo:line-height="0.706cm" fo:text-indent="0cm" style:auto-text-indent="false">
        <style:tab-stops/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2pt"/>
    </style:style>
    <style:style style:name="T2" style:family="text">
      <style:text-properties style:font-name="標楷體" style:letter-kerning="false" style:font-name-asian="標楷體" style:font-name-complex="細明體" style:font-size-complex="12pt"/>
    </style:style>
    <style:style style:name="T3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fo:font-size="11pt" style:font-name-asian="新細明體" style:font-size-asian="11pt" style:font-name-complex="Calibri"/>
    </style:style>
    <style:style style:name="T5" style:family="text">
      <style:text-properties style:use-window-font-color="true" loext:opacity="0%" style:text-underline-style="none" style:letter-kerning="false" style:font-name-asian="標楷體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3"/>112年農業整合諮詢輔導體系計畫－</text:p>
      <text:p text:style-name="P1"><text:s text:c="4"/>青年農民培訓課程報名表</text:p>
      <text:p text:style-name="P3">一、時間：112年6月19日(星期一)上午9時</text:p>
      <text:p text:style-name="P6"><text:span text:style-name="預設段落字型"><text:span text:style-name="T1">二、地點：</text:span></text:span><text:span text:style-name="預設段落字型"><text:span text:style-name="T3">本場區域教學中心二樓會議室</text:span></text:span></text:p>
      <text:p text:style-name="P2">三、報名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A1" table:number-rows-spanned="2" office:value-type="string">
            <text:p text:style-name="P5">住址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TableLine2133565300544">
          <table:table-cell table:style-name="表格1.A1" office:value-type="string">
            <text:p text:style-name="P4">電子郵件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用餐選擇</text:p>
          </table:table-cell>
          <table:table-cell table:style-name="表格1.A1" office:value-type="string">
            <text:p text:style-name="P5">□葷 <text:s/>□素</text:p>
          </table:table-cell>
        </table:table-row>
        <table:table-row table:style-name="TableLine2133565296736">
          <table:table-cell table:style-name="表格1.A1" office:value-type="string">
            <text:p text:style-name="P4">參加方式</text:p>
          </table:table-cell>
          <table:table-cell table:style-name="表格1.A1" table:number-columns-spanned="3" office:value-type="string">
            <text:p text:style-name="P5">□實體課程 <text:s/>□直播數位課程</text:p>
          </table:table-cell>
          <table:covered-table-cell/>
          <table:covered-table-cell/>
        </table:table-row>
      </table:table>
      <text:p text:style-name="P7">備註：</text:p>
      <text:list xml:id="list4245361753" text:style-name="L1">
        <text:list-item>
          <text:p text:style-name="P9"><text:span text:style-name="預設段落字型"><text:span text:style-name="T2">填妥報名表後，請傳真至農業推廣課089-338713，或E-mail至郭先生信箱(</text:span></text:span><text:span text:style-name="預設段落字型"><text:span text:style-name="T4"> </text:span></text:span><text:a xlink:type="simple" xlink:href="mailto:eric19920127@mail.ttdares.gov.tw" office:target-frame-name="_top" xlink:show="replace" text:style-name="Internet_20_link" text:visited-style-name="Visited_20_Internet_20_Link"><text:span text:style-name="超連結"><text:span text:style-name="T5">eric19920127@mail.ttdares.gov.tw</text:span></text:span></text:a><text:span text:style-name="預設段落字型"><text:span text:style-name="T2">)。若有課程相關問題請洽詹欽翔助理研究員089-325110#1885。</text:span></text:span></text:p>
        </text:list-item>
        <text:list-item>
          <text:p text:style-name="P9"><text:span text:style-name="預設段落字型"><text:span text:style-name="T2">本次課程以實體與直播數位課程同步進行，報名直播數位課程者，將於開課3日前以電郵寄發課程網路連結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870</meta:initial-creator>
    <meta:creation-date>2023-06-02T02:39:00Z</meta:creation-date>
    <dc:date>2023-06-02T16:54:21.985000000</dc:date>
    <meta:print-date>2022-04-12T04:05:00Z</meta:print-date>
    <meta:editing-cycles>3</meta:editing-cycles>
    <meta:editing-duration>PT7S</meta:editing-duration>
    <meta:document-statistic meta:table-count="1" meta:image-count="0" meta:object-count="0" meta:page-count="1" meta:paragraph-count="18" meta:word-count="216" meta:character-count="305" meta:non-whitespace-character-count="283"/>
    <meta:template xlink:type="simple" xlink:actuate="onRequest" xlink:title="" xlink:href="Normal"/>
  </office:meta>
</office:document-meta>
</file>