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6.456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132cm" fo:break-before="auto" style:use-optimal-row-height="tru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931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566cm" fo:break-before="auto" style:use-optimal-row-height="tru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866cm" fo:break-before="auto" style:use-optimal-row-height="false"/>
    </style:style>
    <style:style style:name="ro29" style:family="table-row">
      <style:table-row-properties style:row-height="2.355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36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償餘額</text:span></text:p>
          </table:table-cell>
          <table:table-cell table:style-name="ce4" office:value-type="string">
            <text:p>未滿<text:span text:style-name="T3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1月底止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截至114年</text:p>
            <text:p>2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3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4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5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6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7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8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9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10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11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4年</text:p>
            <text:p>12月底止</text:p>
          </table:table-cell>
          <table:table-cell table:style-name="ce10" table:number-columns-repeated="4"/>
          <table:table-cell table:number-columns-repeated="1019"/>
        </table:table-row>
        <table:table-row table:style-name="ro8">
          <table:table-cell table:style-name="ce5" office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6" office:value-type="string" table:number-columns-spanned="5" table:number-rows-spanned="1">
            <text:p>1.<text:span text:style-name="T2">除</text:span>1<text:span text:style-name="T2">月份債務資訊調整於出納事務整理期限結束次日</text:span>(<text:span text:style-name="T2">遇例假日順延</text:span>)<text:span text:style-name="T2">前公告外，每月</text:span>10<text:span text:style-name="T2">日公告前一個月之債</text:span><text:span text:style-name="T2">務資訊。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7" office:value-type="string" table:number-columns-spanned="5" table:number-rows-spanned="1">
            <text:p>2.逐月依時序排列由114年1月起彙計公告。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4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規定，各級政府應按季於網</text:span><text:span text:style-name="T2">站公布向特種基金調度周轉金額、期間及該特種基金之</text:span><text:span text:style-name="T2">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付之總預算、特別預算及營</text:span><text:span text:style-name="T2">業基金、信託基金以外之特種基金及專戶調度周轉金額</text:span><text:span text:style-name="T2">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0" table:number-columns-repeated="4" table:default-cell-style-name="ce8"/>
        <table:table-column table:style-name="co11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9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7" table:number-rows-spanned="1">
            <text:p>　<text:span text:style-name="T5">單位</text:span><text:span text:style-name="T7">:</text:span><text:span text:style-name="T5">新臺幣百萬元；</text:span><text:span text:style-name="T7">%</text:span>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1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22" office:value-type="float" office:value="114">
            <text:p>114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2">
            <text:p>2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3">
            <text:p>3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4">
            <text:p>4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5">
            <text:p>5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6">
            <text:p>6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7">
            <text:p>7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8">
            <text:p>8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9">
            <text:p>9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11">
            <text:p>11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4">
            <text:p>114</text:p>
          </table:table-cell>
          <table:table-cell table:style-name="ce22" office:value-type="float" office:value="12">
            <text:p>12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24"/>
          <table:covered-table-cell table:style-name="ce25"/>
          <table:covered-table-cell table:style-name="ce24"/>
          <table:covered-table-cell table:style-name="ce26"/>
          <table:covered-table-cell table:style-name="ce24"/>
          <table:table-cell table:number-columns-repeated="1017"/>
        </table:table-row>
        <table:table-row table:style-name="ro19">
          <table:table-cell table:style-name="ce23" office:value-type="string" table:number-columns-spanned="7" table:number-rows-spanned="1">
            <text:p>1.<text:span text:style-name="T6">  </text:span>依據財政紀律法第<text:span text:style-name="T3">15</text:span>條第<text:span text:style-name="T3">2</text:span>項規定，各級政府依公共債務法第<text:span text:style-name="T3">6</text:span>條及第<text:span text:style-name="T3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3" office:value-type="string" table:number-columns-spanned="7" table:number-rows-spanned="1">
            <text:p>2.<text:span text:style-name="T6">  </text:span>依據公共債務法第<text:span text:style-name="T3">6</text:span>條規定，各直轄市、縣（市）及鄉（鎮、市）所舉借之<text:span text:style-name="T3">1</text:span>年以上公共債務，債務比率分別達債務比率上限<text:span text:style-name="T3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3" office:value-type="string" table:number-columns-spanned="7" table:number-rows-spanned="1">
            <text:p>3.<text:span text:style-name="T6">  </text:span>依公共債務管理委員會審議規則第<text:span text:style-name="T3">5</text:span>條第<text:span text:style-name="T3">2</text:span>項規定，債務改善計畫及時程表，應於<text:span text:style-name="T3">3</text:span>年內改善債務至低於公共債務法第<text:span text:style-name="T3">5</text:span>條第<text:span text:style-name="T3">3</text:span>項及第<text:span text:style-name="T3">4</text:span>項規定債限之<text:span text:style-name="T3">90%</text:span>，但有特殊原因無法於<text:span text:style-name="T3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4.<text:span text:style-name="T6"> </text:span>直轄市及縣<text:span text:style-name="T3">(</text:span>市<text:span text:style-name="T3">)</text:span>請填列行政院核定日期及文號如下<text:span text:style-name="T3">(</text:span>請臚列<text:span text:style-name="T3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4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單位：新臺幣百萬元；<text:span text:style-name="T7">%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4" office:value-type="string" table:number-columns-spanned="1" table:number-rows-spanned="4">
            <text:p>年<text:span text:style-name="T3">/</text:span>月</text:p>
          </table:table-cell>
          <table:table-cell table:style-name="ce9" office:value-type="string" table:number-columns-spanned="8" table:number-rows-spanned="1">
            <text:p>1<text:span text:style-name="T2">年以上公共債務未償餘額</text:span></text:p>
          </table:table-cell>
          <table:covered-table-cell table:number-columns-repeated="7"/>
          <table:table-cell table:number-columns-repeated="1015"/>
        </table:table-row>
        <table:table-row table:style-name="ro18">
          <table:covered-table-cell/>
          <table:table-cell table:style-name="ce4" office:value-type="string" table:number-columns-spanned="4" table:number-rows-spanned="1">
            <text:p>債務改善計畫<text:span text:style-name="T3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3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3年底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4年1月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114年2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4年3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4年4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4年5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4年6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4年7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4年8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4年9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4年10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4年11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10">
          <table:table-cell table:style-name="ce27" office:value-type="string">
            <text:p>114年12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4">
          <table:table-cell table:style-name="ce28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訂定之債務改善計畫及償債計</text:span><text:span text:style-name="T2">畫，應於核定後公布之，並按月公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縣（市）及</text:span><text:span text:style-name="T2">鄉（鎮、市）所舉借之</text:span>1<text:span text:style-name="T2">年以上公共債務，債務比率分</text:span><text:span text:style-name="T2">別達債務比率上限</text:span>90%<text:span text:style-name="T2">時，應訂定債務改善計畫及時程</text:span><text:span text:style-name="T2">表，經各該政府公共債務管理委員會審議通過後，送監</text:span><text:span text:style-name="T2">督機關審查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3.<text:span text:style-name="T2">依公共債務管理委員會審議規則第</text:span>5<text:span text:style-name="T2">條第</text:span>2<text:span text:style-name="T2">項規定，債</text:span><text:span text:style-name="T2">務改善計畫及時程表，應於</text:span>3<text:span text:style-name="T2">年內改善債務至低於公共</text:span><text:span text:style-name="T2">債務法第</text:span>5<text:span text:style-name="T2">條第</text:span>4<text:span text:style-name="T2">項規定債限之</text:span>90%<text:span text:style-name="T2">，但有特殊原因無法</text:span><text:span text:style-name="T2">於</text:span>3<text:span text:style-name="T2">年內達成者，經向各該政府公共債務管理委員會說</text:span><text:span text:style-name="T2">明原因並經審議通過者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列行政院核定日期及文號如下</text:span>(<text:span text:style-name="T2">請</text:span><text:span text:style-name="T2">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單位<text:span text:style-name="T7">:</text:span>新臺幣百萬元；<text:span text:style-name="T7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21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3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25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22" office:value-type="float" office:value="112">
            <text:p>112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22" office:value-type="float" office:value="113">
            <text:p>113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number-columns-repeated="1015"/>
        </table:table-row>
        <table:table-row table:style-name="ro26">
          <table:table-cell table:style-name="ce22" office:value-type="float" office:value="114">
            <text:p>114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number-columns-repeated="1015"/>
        </table:table-row>
        <table:table-row table:style-name="ro4" table:number-rows-repeated="7">
          <table:table-cell table:style-name="ce22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32"/>
          <table:table-cell table:style-name="ce33"/>
          <table:table-cell table:number-columns-repeated="1015"/>
        </table:table-row>
        <table:table-row table:style-name="ro4">
          <table:table-cell table:style-name="ce21" office:value-type="string">
            <text:p>合計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32"/>
          <table:table-cell table:style-name="ce33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訂定之債務改善計畫及償債計</text:span><text:span text:style-name="T2">畫，應於核定後公布之，並按月公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</text:span><text:span text:style-name="T2">比率上限如下：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6" office:value-type="string" table:number-columns-spanned="9" table:number-rows-spanned="1">
            <text:p>(1) 1<text:span text:style-name="T2">年以上公共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30" office:value-type="string" table:number-columns-spanned="9" table:number-rows-spanned="1">
            <text:p><text:span text:style-name="T2">公共債務直轄市個別債限每年度由財政部設算公告；縣</text:span>(<text:span text:style-name="T2">市</text:span>)<text:span text:style-name="T2">債務比率上限為債務未償餘額預算數占各該政府總</text:span><text:span text:style-name="T2">預算及特別預算歲出總額之比率，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6" office:value-type="string" table:number-columns-spanned="9" table:number-rows-spanned="1">
            <text:p>(2) <text:span text:style-name="T2">未滿</text:span>1<text:span text:style-name="T2">年公共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30" office:value-type="string" table:number-columns-spanned="9" table:number-rows-spanned="1">
            <text:p><text:span text:style-name="T2">各直轄市、縣（市）舉借之未滿</text:span>1<text:span text:style-name="T2">年公共債務未償餘額</text:span><text:span text:style-name="T2">，不得超過其當年度總預算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 table:number-columns-spanned="9" table:number-rows-spanned="1">
            <text:p>3.<text:span text:style-name="T2">直轄市及縣</text:span>(<text:span text:style-name="T2">市</text:span>)<text:span text:style-name="T2">請填列行政院核定日期及文號如下</text:span>(<text:span text:style-name="T2">請</text:span><text:span text:style-name="T2">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5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4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單位<text:span text:style-name="T7">:</text:span>新臺幣百萬元；<text:span text:style-name="T7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3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29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3">1</text:span>年公共債務<text:span text:style-name="T3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3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3"> <text:s text:c="2"/></text:span>合計</text:p>
          </table:table-cell>
          <table:table-cell table:number-columns-repeated="1011"/>
        </table:table-row>
        <table:table-row table:style-name="ro27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3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10">
          <table:table-cell table:style-name="ce27" office:value-type="string">
            <text:p>113年底</text:p>
          </table:table-cell>
          <table:table-cell table:style-name="ce35" office:value-type="float" office:value="0">
            <text:p>0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11"/>
        </table:table-row>
        <table:table-row table:style-name="ro10">
          <table:table-cell table:style-name="ce27" office:value-type="string">
            <text:p>114年1月</text:p>
          </table:table-cell>
          <table:table-cell table:style-name="ce35" office:value-type="float" office:value="0">
            <text:p>0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11"/>
        </table:table-row>
        <table:table-row table:style-name="ro10">
          <table:table-cell table:style-name="ce27" office:value-type="string">
            <text:p>114年2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4年3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4年4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4年5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4年6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4年7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4年8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4年9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4年10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4年11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27" office:value-type="string">
            <text:p>114年12月</text:p>
          </table:table-cell>
          <table:table-cell table:style-name="ce35"/>
          <table:table-cell table:style-name="ce10" table:number-columns-repeated="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number-columns-repeated="1011"/>
        </table:table-row>
        <table:table-row table:style-name="ro10">
          <table:table-cell table:style-name="ce4" office:value-type="string">
            <text:p>114年度 合計</text:p>
          </table:table-cell>
          <table:table-cell table:style-name="ce35" office:value-type="float" office:value="0">
            <text:p>0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6" office:value-type="percentage" office:value="0">
            <text:p>0%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0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級政府依公共</text:span><text:span text:style-name="T2">債務法第</text:span>6<text:span text:style-name="T2">條及第</text:span>9<text:span text:style-name="T2">條規定訂定之債務改善計畫及償債計</text:span><text:span text:style-name="T2">畫，應於核定後公布之，並按月公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</text:span><text:span text:style-name="T2">比率上限如下：</text:span>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6" office:value-type="string" table:number-columns-spanned="13" table:number-rows-spanned="1">
            <text:p>(1)1<text:span text:style-name="T2">年以上公共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4" office:value-type="string" table:number-columns-spanned="13" table:number-rows-spanned="1">
            <text:p><text:span text:style-name="T2">公共債務直轄市個別債限每年度由財政部設算公告；縣</text:span>(<text:span text:style-name="T2">市</text:span>)<text:span text:style-name="T2">債務比率上限為債務未償餘額預算數占各該政府總</text:span><text:span text:style-name="T2">預算及特別預算歲出總額之比率，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6" office:value-type="string" table:number-columns-spanned="13" table:number-rows-spanned="1">
            <text:p>(2)<text:span text:style-name="T2">未滿</text:span>1<text:span text:style-name="T2">年公共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31">
          <table:table-cell table:style-name="ce34" office:value-type="string" table:number-columns-spanned="13" table:number-rows-spanned="1">
            <text:p><text:span text:style-name="T2">各直轄市、縣（市）舉借之未滿</text:span>1<text:span text:style-name="T2">年公共債務未償餘額</text:span><text:span text:style-name="T2">，不得超過其當年度總預算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列行政院核定日期及文號如下</text:span>(<text:span text:style-name="T2">請</text:span><text:span text:style-name="T2">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18">
          <table:table-cell table:style-name="ce31" office:value-type="string" table:number-columns-spanned="13" table:number-rows-spanned="1">
            <text:p>4.<text:span text:style-name="T2">年度各月份償還數加總數字與年度合計數不合係因四</text:span><text:span text:style-name="T2">捨五入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2025/02/04</text:date>, <text:time>16:4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5-02-04T16:41:44.32</dc:date>
    <meta:print-date>2020-05-05T01:39:02Z</meta:print-date>
    <meta:editing-duration>PT1H44M25S</meta:editing-duration>
    <meta:editing-cycles>64</meta:editing-cycles>
    <meta:document-statistic meta:table-count="6" meta:cell-count="277" meta:object-count="4"/>
  </office:meta>
</office:document-meta>
</file>