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5in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5in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FF0000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background-color="#00FFFF"/>
    </style:style>
    <style:style style:name="T47" style:parent-style-name="imp" style:family="text">
      <style:text-properties fo:background-color="#00FFFF"/>
    </style:style>
    <style:style style:name="T48" style:parent-style-name="imp" style:family="text">
      <style:text-properties fo:background-color="#00FFFF"/>
    </style:style>
    <style:style style:name="T49" style:parent-style-name="imp" style:family="text">
      <style:text-properties fo:background-color="#00FFFF"/>
    </style:style>
    <style:style style:name="T50" style:parent-style-name="imp" style:family="text">
      <style:text-properties fo:background-color="#00FFFF"/>
    </style:style>
    <style:style style:name="T51" style:parent-style-name="imp" style:family="text">
      <style:text-properties fo:background-color="#00FFFF"/>
    </style:style>
    <style:style style:name="T52" style:parent-style-name="預設段落字型" style:family="text">
      <style:text-properties fo:background-color="#00FFFF"/>
    </style:style>
    <style:style style:name="T53" style:parent-style-name="預設段落字型" style:family="text">
      <style:text-properties fo:background-color="#00FFFF"/>
    </style:style>
    <style:style style:name="T54" style:parent-style-name="預設段落字型" style:family="text">
      <style:text-properties fo:background-color="#00FFFF"/>
    </style:style>
    <style:style style:name="T55" style:parent-style-name="預設段落字型" style:family="text">
      <style:text-properties fo:background-color="#00FFFF"/>
    </style:style>
    <style:style style:name="T56" style:parent-style-name="預設段落字型" style:family="text">
      <style:text-properties fo:background-color="#00FFFF"/>
    </style:style>
    <style:style style:name="T57" style:parent-style-name="預設段落字型" style:family="text">
      <style:text-properties fo:background-color="#00FFFF"/>
    </style:style>
    <style:style style:name="P58" style:parent-style-name="內文" style:master-page-name="MP1" style:family="paragraph">
      <style:paragraph-properties fo:widows="2" fo:orphans="2" fo:break-before="page" fo:text-align="center"/>
    </style:style>
    <style:style style:name="T5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新細明體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新細明體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新細明體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2" style:parent-style-name="內文" style:family="paragraph">
      <style:paragraph-properties fo:text-align="center" fo:line-height="0.5in" fo:text-indent="0.5555in"/>
    </style:style>
    <style:style style:name="T73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P74" style:parent-style-name="內文" style:family="paragraph">
      <style:paragraph-properties fo:widows="2" fo:orphans="2" fo:text-align="center" fo:line-height="0.5in"/>
      <style:text-properties style:font-name="Times New Roman" style:font-name-asian="標楷體" fo:color="#000000" style:letter-kerning="false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8333in"/>
      </style:section-properties>
    </style:style>
    <style:style style:name="P75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76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77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78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79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0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1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2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3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4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5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6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7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8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89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0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1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2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3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4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5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6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7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8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9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0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1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2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3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4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5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6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7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6pt"/>
    </style:style>
    <style:style style:name="P109" style:parent-style-name="內文" style:master-page-name="MP3" style:family="paragraph">
      <style:paragraph-properties fo:widows="2" fo:orphans="2" fo:break-before="page" fo:text-align="center"/>
    </style:style>
    <style:style style:name="T1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新細明體" fo:font-size="20pt" style:font-size-asian="20pt" style:font-size-complex="20pt"/>
    </style:style>
    <style:style style:name="T1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新細明體" fo:font-size="20pt" style:font-size-asian="20pt" style:font-size-complex="20pt"/>
    </style:style>
    <style:style style:name="T1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新細明體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3" style:parent-style-name="內文" style:family="paragraph">
      <style:paragraph-properties fo:text-align="center" fo:text-indent="0.55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T12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6" style:parent-style-name="內文" style:family="paragraph">
      <style:paragraph-properties fo:line-height="0.5in" fo:text-indent="0.4444in"/>
      <style:text-properties style:font-name="Times New Roman" style:font-name-asian="標楷體" fo:font-size="16pt" style:font-size-asian="16pt" style:font-size-complex="20pt"/>
    </style:style>
    <style:style style:name="S4" style:family="section">
      <style:section-properties fo:margin-left="0in" fo:margin-right="0in" style:writing-mode="lr-tb">
        <style:columns fo:column-count="2" fo:column-gap="0.8333in"/>
      </style:section-properties>
    </style:style>
    <style:style style:name="P127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4444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教育部「臺灣原住民族語言朗讀文章徵稿活動」</text:p>
      <text:p text:style-name="P2">基本資料</text:p>
      <text:p text:style-name="P3"/>
      <text:p text:style-name="P4">作者名（身分證上姓名）：</text:p>
      <text:p text:style-name="P5">族語名（沒有請留空）：</text:p>
      <text:p text:style-name="P6">電子信箱：</text:p>
      <text:p text:style-name="P7">聯絡電話：</text:p>
      <text:p text:style-name="P8">郵遞區號：</text:p>
      <text:p text:style-name="P9">郵寄地址：<text:s/></text:p>
      <text:p text:style-name="P10"><text:span text:style-name="T11">身分別：</text:span><text:span text:style-name="T12">□</text:span><text:span text:style-name="T13">學生</text:span><text:span text:style-name="T14"><text:s text:c="2"/></text:span><text:span text:style-name="T15">□</text:span><text:span text:style-name="T16">家長</text:span><text:span text:style-name="T17"><text:s text:c="2"/></text:span><text:span text:style-name="T18">□</text:span><text:span text:style-name="T19">教師</text:span><text:span text:style-name="T20"><text:s text:c="2"/></text:span><text:span text:style-name="T21">□</text:span><text:span text:style-name="T22">其他</text:span></text:p>
      <text:p text:style-name="P23"><text:span text:style-name="T24">語言別：</text:span><text:span text:style-name="T25"><text:s text:c="12"/></text:span><text:span text:style-name="T26">語</text:span></text:p>
      <text:p text:style-name="P27"><text:span text:style-name="T28">投稿組別：</text:span><text:span text:style-name="T29">□</text:span><text:span text:style-name="T30">國小</text:span><text:span text:style-name="T31"><text:s text:c="2"/></text:span><text:span text:style-name="T32">□</text:span><text:span text:style-name="T33">國中</text:span><text:span text:style-name="T34"><text:s text:c="2"/></text:span><text:span text:style-name="T35">□</text:span><text:span text:style-name="T36">高中</text:span><text:span text:style-name="T37"><text:s text:c="2"/></text:span><text:span text:style-name="T38">學生組</text:span></text:p>
      <text:p text:style-name="P39">族語標題：</text:p>
      <text:p text:style-name="P40">漢語標題：</text:p>
      <text:p text:style-name="P41"><text:span text:style-name="T42">參加投稿時，保證填寫或提出之資料均為真實且正確，未冒用、盜用任何第三人之資料。如有不實情事，即取消資格。</text:span><text:span text:style-name="T43">一旦決定採用或有任何修改建議，編輯將主動以電子郵件或電話聯絡告知。</text:span><text:span text:style-name="T44">稿件若不採用，恕不另行通知。</text:span><text:span text:style-name="T45">本徵稿活動具修改權，若不同意入選作品修改者，請勿投稿。</text:span></text:p>
      <text:p text:style-name="內文"><text:span text:style-name="T46">投稿信件的檔名格式：</text:span><text:span text:style-name="T47">投稿</text:span><text:span text:style-name="T48">-</text:span><text:span text:style-name="T49">【稿件名稱】</text:span><text:span text:style-name="T50">-</text:span><text:span text:style-name="T51">【姓名】</text:span><text:span text:style-name="T52">EX</text:span><text:span text:style-name="T53">：投稿</text:span><text:span text:style-name="T54">-</text:span><text:span text:style-name="T55">【冬日暖陽】</text:span><text:span text:style-name="T56">-</text:span><text:span text:style-name="T57">【王大明】</text:span></text:p>
      <text:soft-page-break/>
      <text:p text:style-name="P58"><text:span text:style-name="T59">教育部「臺灣原住民族語言朗讀文章徵稿活動」【</text:span><text:span text:style-name="T60"><text:s text:c="10"/></text:span><text:span text:style-name="T61">語】</text:span><text:span text:style-name="T62">□</text:span><text:span text:style-name="T63">國小</text:span><text:span text:style-name="T64"><text:s text:c="2"/></text:span><text:span text:style-name="T65">□</text:span><text:span text:style-name="T66">國中</text:span><text:span text:style-name="T67"><text:s text:c="2"/></text:span><text:span text:style-name="T68">□</text:span><text:span text:style-name="T69">高中</text:span><text:span text:style-name="T70"><text:s text:c="2"/></text:span><text:span text:style-name="T71">學生組</text:span></text:p>
      <text:p text:style-name="P72"><text:span text:style-name="T73">族語標題：</text:span></text:p>
      <text:p text:style-name="P74"/>
      <text:section text:name="Sect2" text:style-name="S2"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</text:section>
      <text:soft-page-break/>
      <text:p text:style-name="P109"><text:span text:style-name="T110">教育部「臺灣原住民族語言朗讀文章徵稿活動」【</text:span><text:span text:style-name="T111"><text:s text:c="10"/></text:span><text:span text:style-name="T112">語】</text:span><text:span text:style-name="T113">□</text:span><text:span text:style-name="T114">國小</text:span><text:span text:style-name="T115"><text:s text:c="2"/></text:span><text:span text:style-name="T116">□</text:span><text:span text:style-name="T117">國中</text:span><text:span text:style-name="T118"><text:s text:c="2"/></text:span><text:span text:style-name="T119">□</text:span><text:span text:style-name="T120">高中</text:span><text:span text:style-name="T121"><text:s text:c="2"/></text:span><text:span text:style-name="T122">學生組</text:span></text:p>
      <text:p text:style-name="P123"><text:span text:style-name="T124">漢語標題：</text:span><text:span text:style-name="T125"><text:s/></text:span></text:p>
      <text:p text:style-name="P126"/>
      <text:section text:name="Sect4" text:style-name="S4"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imp" style:display-name="imp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0236in" fo:margin-left="0.7875in" fo:margin-bottom="1.023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75in" fo:page-height="11.6937in" style:print-orientation="landscape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375in" fo:page-height="11.6937in" style:print-orientation="landscape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Li-Li, Tsai</dc:creator>
    <meta:creation-date>2025-03-14T04:14:00Z</meta:creation-date>
    <dc:date>2025-03-14T04:14:00Z</dc:date>
    <meta:template xlink:href="Normal" xlink:type="simple"/>
    <meta:editing-cycles>2</meta:editing-cycles>
    <meta:editing-duration>PT60S</meta:editing-duration>
    <meta:document-statistic meta:page-count="3" meta:paragraph-count="1" meta:word-count="76" meta:character-count="509" meta:row-count="3" meta:non-whitespace-character-count="434"/>
  </office:meta>
</office:document-meta>
</file>