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4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4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2025/07/01</text:date>, <text:time>14:1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07-01T14:13:40.53</dc:date>
    <meta:print-date>2020-05-05T01:39:02Z</meta:print-date>
    <meta:editing-duration>PT1H46M54S</meta:editing-duration>
    <meta:editing-cycles>69</meta:editing-cycles>
    <meta:document-statistic meta:table-count="6" meta:cell-count="422" meta:object-count="4"/>
  </office:meta>
</office:document-meta>
</file>