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P59" style:parent-style-name="內文" style:family="paragraph">
      <style:paragraph-properties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4</text:span><text:span text:style-name="T51">年</text:span><text:span text:style-name="T52">7</text:span><text:span text:style-name="T53">月</text:span><text:span text:style-name="T54">25</text:span><text:span text:style-name="T55">日（星期五）下午</text:span><text:span text:style-name="T56">5</text:span><text:span text:style-name="T57">時前</text:span><text:span text:style-name="T58">，以電子郵件方式逕寄題務組東區樂業國小林佳樺主任，逾期恕不受理。</text:span></text:p>
      <text:p text:style-name="P59"><text:span text:style-name="T60">信箱：</text:span><text:span text:style-name="T61">r710414@yahoo.com.tw</text:span></text:p>
      <text:p text:style-name="P62"><text:span text:style-name="T63">聯絡電話：</text:span><text:span text:style-name="T64">04-22121293</text:span><text:span text:style-name="T65">分機</text:span><text:span text:style-name="T66">740</text:span></text:p>
      <text:p text:style-name="P67"><text:s text:c="72"/></text:p>
      <text:p text:style-name="P68">建議單位：</text:p>
      <text:p text:style-name="P69">承 辦 人： <text:s text:c="15"/>單位主管： <text:s text:c="15"/>機關首長：</text:p>
      <text:p text:style-name="P70"/>
      <text:p text:style-name="P71"><text:span text:style-name="T72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5-07-04T05:18:00Z</meta:creation-date>
    <dc:date>2025-07-04T05:18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