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7.541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043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3.387cm"/>
    </style:style>
    <style:style style:name="co13" style:family="table-column">
      <style:table-column-properties fo:break-before="auto" style:column-width="7.011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6.456cm"/>
    </style:style>
    <style:style style:name="co16" style:family="table-column">
      <style:table-column-properties fo:break-before="auto" style:column-width="3.916cm"/>
    </style:style>
    <style:style style:name="co17" style:family="table-column">
      <style:table-column-properties fo:break-before="auto" style:column-width="2.80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4.075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1.649cm" fo:break-before="auto" style:use-optimal-row-height="false"/>
    </style:style>
    <style:style style:name="ro13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933cm" fo:break-before="auto" style:use-optimal-row-height="false"/>
    </style:style>
    <style:style style:name="ro17" style:family="table-row">
      <style:table-row-properties style:row-height="0.799cm" fo:break-before="auto" style:use-optimal-row-height="false"/>
    </style:style>
    <style:style style:name="ro18" style:family="table-row">
      <style:table-row-properties style:row-height="1.078cm" fo:break-before="auto" style:use-optimal-row-height="true"/>
    </style:style>
    <style:style style:name="ro19" style:family="table-row">
      <style:table-row-properties style:row-height="1.053cm" fo:break-before="auto" style:use-optimal-row-height="true"/>
    </style:style>
    <style:style style:name="ro20" style:family="table-row">
      <style:table-row-properties style:row-height="1.143cm" fo:break-before="auto" style:use-optimal-row-height="false"/>
    </style:style>
    <style:style style:name="ro21" style:family="table-row">
      <style:table-row-properties style:row-height="1.132cm" fo:break-before="auto" style:use-optimal-row-height="tru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723cm" fo:break-before="auto" style:use-optimal-row-height="false"/>
    </style:style>
    <style:style style:name="ro24" style:family="table-row">
      <style:table-row-properties style:row-height="0.579cm" fo:break-before="auto" style:use-optimal-row-height="true"/>
    </style:style>
    <style:style style:name="ro25" style:family="table-row">
      <style:table-row-properties style:row-height="0.566cm" fo:break-before="auto" style:use-optimal-row-height="true"/>
    </style:style>
    <style:style style:name="ro26" style:family="table-row">
      <style:table-row-properties style:row-height="1.296cm" fo:break-before="auto" style:use-optimal-row-height="false"/>
    </style:style>
    <style:style style:name="ro27" style:family="table-row">
      <style:table-row-properties style:row-height="1.773cm" fo:break-before="auto" style:use-optimal-row-height="false"/>
    </style:style>
    <style:style style:name="ro28" style:family="table-row">
      <style:table-row-properties style:row-height="1.879cm" fo:break-before="auto" style:use-optimal-row-height="false"/>
    </style:style>
    <style:style style:name="ro29" style:family="table-row">
      <style:table-row-properties style:row-height="0.6cm" fo:break-before="auto" style:use-optimal-row-height="tru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931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1.191cm" fo:break-before="auto" style:use-optimal-row-height="false"/>
    </style:style>
    <style:style style:name="ro35" style:family="table-row">
      <style:table-row-properties style:row-height="0.866cm" fo:break-before="auto" style:use-optimal-row-height="false"/>
    </style:style>
    <style:style style:name="ro36" style:family="table-row">
      <style:table-row-properties style:row-height="2.355cm" fo:break-before="auto" style:use-optimal-row-height="false"/>
    </style:style>
    <style:style style:name="ro37" style:family="table-row">
      <style:table-row-properties style:row-height="1.323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119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1pt" style:font-name-asian="標楷體2" style:font-size-asian="11pt" style:font-name-complex="標楷體2" style:font-size-complex="11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" style:font-name-complex="Times New Roman1"/>
    </style:style>
    <style:style style:name="ce26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2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百分比" style:data-style-name="N1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標楷體1" style:font-name-asian="標楷體2" style:font-name-complex="標楷體2"/>
    </style:style>
    <style:style style:name="ce36" style:family="table-cell" style:parent-style-name="Default" style:data-style-name="N0">
      <style:text-properties style:font-name="標楷體1" style:font-name-asian="標楷體2" style:font-name-complex="標楷體2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118">
      <style:table-cell-properties fo:border="0.002cm solid #000000" style:vertical-align="middle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118">
      <style:table-cell-properties fo:wrap-option="wrap" fo:border="0.002cm solid #000000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44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gr1" style:family="graphic">
      <style:graphic-properties draw:stroke="solid" svg:stroke-width="0.026cm" svg:stroke-color="#000000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4" style:family="tex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name-complex="標楷體2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font-name="Times New Roman1" fo:font-size="7pt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標楷體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附表1" table:style-name="ta1"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臺東縣東河鄉公所公共債務訊息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3" office:value-type="string" table:number-columns-spanned="5" table:number-rows-spanned="1">
            <text:p>單位：新臺幣元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4" office:value-type="string">
            <text:p>項目</text:p>
          </table:table-cell>
          <table:table-cell table:style-name="ce9" office:value-type="string">
            <text:p>1<text:span text:style-name="T2">年以上公共債務未償</text:span><text:span text:style-name="T2">餘額</text:span></text:p>
          </table:table-cell>
          <table:table-cell table:style-name="ce4" office:value-type="string">
            <text:p>未滿<text:span text:style-name="T9">1</text:span>年公共債務未償餘額</text:p>
          </table:table-cell>
          <table:table-cell table:style-name="ce4" office:value-type="string">
            <text:p>平均每人負擔公共債務</text:p>
          </table:table-cell>
          <table:table-cell table:style-name="ce4" office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1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20">
          <table:table-cell table:style-name="ce4" office:value-type="string">
            <text:p>截至114年</text:p>
            <text:p>2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3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4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5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6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21">
          <table:table-cell table:style-name="ce4" office:value-type="string">
            <text:p>截至114年</text:p>
            <text:p>7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8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9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10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11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12月底止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24" office:value-type="string">
            <text:p>備註：</text:p>
          </table:table-cell>
          <table:table-cell table:number-columns-repeated="1023"/>
        </table:table-row>
        <table:table-row table:style-name="ro22">
          <table:table-cell table:style-name="ce6" office:value-type="string" table:number-columns-spanned="5" table:number-rows-spanned="1">
            <text:p>1.<text:span text:style-name="T2">除</text:span>1<text:span text:style-name="T2">月份債務資訊調</text:span><text:span text:style-name="T2">整於出納事務整理期</text:span><text:span text:style-name="T2">限結束次日</text:span>(<text:span text:style-name="T2">遇例假日</text:span><text:span text:style-name="T2">順延</text:span>)<text:span text:style-name="T2">前公告外，每月</text:span>10<text:span text:style-name="T2">日公告前一個月之</text:span><text:span text:style-name="T2">債務資訊。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25" office:value-type="string" table:number-columns-spanned="5" table:number-rows-spanned="1">
            <text:p>2.逐月依時序排列由114年1月起彙計公告。</text:p>
          </table:table-cell>
          <table:covered-table-cell table:number-columns-repeated="4"/>
          <table:table-cell table:number-columns-repeated="1019"/>
        </table:table-row>
        <table:table-row table:style-name="ro23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1"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12">
          <table:table-cell table:style-name="ce11" office:value-type="string" table:number-columns-spanned="5" table:number-rows-spanned="1">
            <text:p>臺東縣東河鄉公所</text:p>
            <text:p>向非營業特種基金或專戶資金調度情形表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12" office:value-type="string" table:number-columns-spanned="5" table:number-rows-spanned="1">
            <text:p><text:span text:style-name="T4">■</text:span>公庫無向非營業特種基金或專戶資金調度情形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2" office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2" office:value-type="string" table:number-columns-spanned="5" table:number-rows-spanned="1">
            <text:p>截至114年1月底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3" office:value-type="string" table:number-columns-spanned="5" table:number-rows-spanned="1">
            <text:p><text:s/><text:span text:style-name="T5">單位：新臺幣百萬元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4" office:value-type="string" table:number-columns-spanned="1" table:number-rows-spanned="2">
            <text:p>基金或專戶名稱</text:p>
          </table:table-cell>
          <table:table-cell table:style-name="ce4" office:value-type="string" table:number-columns-spanned="2" table:number-rows-spanned="1">
            <text:p>調度期間</text:p>
          </table:table-cell>
          <table:covered-table-cell/>
          <table:table-cell table:style-name="ce4" office:value-type="string" table:number-columns-spanned="1" table:number-rows-spanned="2">
            <text:p>調度金額</text:p>
          </table:table-cell>
          <table:table-cell table:style-name="ce4" office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8">
          <table:covered-table-cell/>
          <table:table-cell table:style-name="ce4" office:value-type="string">
            <text:p>開始日期</text:p>
          </table:table-cell>
          <table:table-cell table:style-name="ce4" office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4">
          <table:table-cell table:style-name="ce14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 table:number-rows-repeated="2">
          <table:table-cell table:style-name="ce9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8">
          <table:table-cell table:style-name="ce4" office:value-type="string">
            <text:p>合計</text:p>
          </table:table-cell>
          <table:table-cell table:style-name="ce14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>
          <table:table-cell table:style-name="ce15" office:value-type="string" table:number-columns-spanned="5" table:number-rows-spanned="1">
            <text:p>備註：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6" office:value-type="string" table:number-columns-spanned="5" table:number-rows-spanned="1">
            <text:p>1.<text:span text:style-name="T6">      </text:span><text:span text:style-name="T2">依據財政紀律法第</text:span>16<text:span text:style-name="T2">條規定，各級政府應按季於網</text:span><text:span text:style-name="T2">站公布向特種基金調度周轉金額、期間及該特種基金之</text:span><text:span text:style-name="T2">會計報表。</text:span>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6" office:value-type="string" table:number-columns-spanned="5" table:number-rows-spanned="1">
            <text:p>2.<text:span text:style-name="T6">      </text:span><text:span text:style-name="T2">請填列向未納入集中支付之總預算、特別預算及營</text:span><text:span text:style-name="T2">業基金、信託基金以外之特種基金及專戶調度周轉金額</text:span><text:span text:style-name="T2">。</text:span>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16" office:value-type="string" table:number-columns-spanned="5" table:number-rows-spanned="1">
            <text:p>3.<text:span text:style-name="T6">     </text:span><text:span text:style-name="T2">若暫無「結束日期」，請將原因填寫於備註欄。</text:span>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3" table:style-name="ta1">
        <table:table-column table:style-name="co5" table:number-columns-repeated="2" table:default-cell-style-name="ce8"/>
        <table:table-column table:style-name="co14" table:number-columns-repeated="4" table:default-cell-style-name="ce8"/>
        <table:table-column table:style-name="co15" table:default-cell-style-name="ce8"/>
        <table:table-column table:style-name="co5" table:number-columns-repeated="1017" table:default-cell-style-name="ce8"/>
        <table:table-row table:style-name="ro4">
          <table:table-cell/>
          <table:table-cell>
            <draw:frame table:end-cell-address="附表3.B3" table:end-x="2.244cm" table:end-y="0.099cm" draw:z-index="0" draw:name="文字方塊 2" draw:style-name="gr1" draw:text-style-name="P2" svg:width="1.884cm" svg:height="0.896cm" svg:x="0.36cm" svg:y="0.445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7" table:number-rows-spanned="1">
            <text:p>附表3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7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臺東縣東河鄉公所債務改善期程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8" office:value-type="string" table:number-columns-spanned="7" table:number-rows-spanned="1">
            <text:p>　<text:span text:style-name="T5">單位</text:span><text:span text:style-name="T10">:</text:span><text:span text:style-name="T5">新臺幣百萬元；</text:span><text:span text:style-name="T10">%</text:span>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29" office:value-type="string" table:number-columns-spanned="1" table:number-rows-spanned="3">
            <text:p>年度</text:p>
          </table:table-cell>
          <table:table-cell table:style-name="ce4" office:value-type="string" table:number-columns-spanned="1" table:number-rows-spanned="3">
            <text:p>月份</text:p>
          </table:table-cell>
          <table:table-cell table:style-name="ce9" office:value-type="string" table:number-columns-spanned="4" table:number-rows-spanned="1">
            <text:p>1<text:span text:style-name="T2">年以上公共債務未償</text:span><text:span text:style-name="T2">餘額</text:span></text:p>
          </table:table-cell>
          <table:covered-table-cell table:number-columns-repeated="3"/>
          <table:table-cell table:style-name="ce9" office:value-type="string" table:number-columns-spanned="1" table:number-rows-spanned="3">
            <text:p>1<text:span text:style-name="T2">年以上公共債務償還</text:span><text:span text:style-name="T2">數</text:span></text:p>
          </table:table-cell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2"/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covered-table-cell/>
          <table:table-cell table:number-columns-repeated="1017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0" office:value-type="float" office:value="1">
            <text:p>1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0" office:value-type="float" office:value="2">
            <text:p>2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0" office:value-type="float" office:value="3">
            <text:p>3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0" office:value-type="float" office:value="4">
            <text:p>4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0" office:value-type="float" office:value="5">
            <text:p>5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0" office:value-type="float" office:value="6">
            <text:p>6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25">
          <table:table-cell table:style-name="ce30" office:value-type="float" office:value="114">
            <text:p>114</text:p>
          </table:table-cell>
          <table:table-cell table:style-name="ce30" office:value-type="float" office:value="7">
            <text:p>7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8">
            <text:p>8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9">
            <text:p>9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10">
            <text:p>10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11">
            <text:p>11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12">
            <text:p>12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15" office:value-type="string" table:number-columns-spanned="7" table:number-rows-spanned="1">
            <text:p>備註：</text:p>
          </table:table-cell>
          <table:covered-table-cell/>
          <table:covered-table-cell table:style-name="ce32"/>
          <table:covered-table-cell table:style-name="ce33"/>
          <table:covered-table-cell table:style-name="ce32"/>
          <table:covered-table-cell table:style-name="ce34"/>
          <table:covered-table-cell table:style-name="ce32"/>
          <table:table-cell table:number-columns-repeated="1017"/>
        </table:table-row>
        <table:table-row table:style-name="ro26">
          <table:table-cell table:style-name="ce31" office:value-type="string" table:number-columns-spanned="7" table:number-rows-spanned="1">
            <text:p>1.<text:span text:style-name="T6">  </text:span>依據財政紀律法第<text:span text:style-name="T9">15</text:span>條第<text:span text:style-name="T9">2</text:span>項規定，各級政府依公共債務法第<text:span text:style-name="T9">6</text:span>條及第<text:span text:style-name="T9">9</text:span>條規定訂定之債務改善計畫及償債計畫，應於核定後公布之，並按月公布執行情形。</text:p>
          </table:table-cell>
          <table:covered-table-cell table:number-columns-repeated="6"/>
          <table:table-cell table:number-columns-repeated="1017"/>
        </table:table-row>
        <table:table-row table:style-name="ro27">
          <table:table-cell table:style-name="ce31" office:value-type="string" table:number-columns-spanned="7" table:number-rows-spanned="1">
            <text:p>2.<text:span text:style-name="T6">  </text:span>依據公共債務法第<text:span text:style-name="T9">6</text:span>條規定，各直轄市、縣（市）及鄉（鎮、市）所舉借之<text:span text:style-name="T9">1</text:span>年以上公共債務，債務比率分別達債務比率上限<text:span text:style-name="T9">90%</text:span>時，應訂定債務改善計畫及時程表，經各該政府公共債務管理委員會審議通過後，送監督機關審查。</text:p>
          </table:table-cell>
          <table:covered-table-cell table:number-columns-repeated="6"/>
          <table:table-cell table:number-columns-repeated="1017"/>
        </table:table-row>
        <table:table-row table:style-name="ro28">
          <table:table-cell table:style-name="ce31" office:value-type="string" table:number-columns-spanned="7" table:number-rows-spanned="1">
            <text:p>3.<text:span text:style-name="T6">  </text:span>依公共債務管理委員會審議規則第<text:span text:style-name="T9">5</text:span>條第<text:span text:style-name="T9">2</text:span>項規定，債務改善計畫及時程表，應於<text:span text:style-name="T9">3</text:span>年內改善債務至低於公共債務法第<text:span text:style-name="T9">5</text:span>條第<text:span text:style-name="T9">3</text:span>項及第<text:span text:style-name="T9">4</text:span>項規定債限之<text:span text:style-name="T9">90%</text:span>，但有特殊原因無法於<text:span text:style-name="T9">3</text:span>年內達成者，經向各該政府公共債務管理委員會說明原因並經審議通過者，不在此限。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31" office:value-type="string" table:number-columns-spanned="7" table:number-rows-spanned="1">
            <text:p>4.<text:span text:style-name="T6"> </text:span>直轄市及縣<text:span text:style-name="T9">(</text:span>市<text:span text:style-name="T9">)</text:span>請填列行政院核定日期及文號如下<text:span text:style-name="T9">(</text:span>請臚列<text:span text:style-name="T9">)</text:span>：</text:p>
          </table:table-cell>
          <table:covered-table-cell table:number-columns-repeated="6"/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4" table:style-name="ta2"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5" table:number-columns-repeated="1015" table:default-cell-style-name="ce8"/>
        <table:table-row table:style-name="ro4">
          <table:table-cell>
            <draw:frame table:end-cell-address="附表4.B3" table:end-x="0.106cm" table:end-y="0.158cm" draw:z-index="0" draw:name="文字方塊 3" draw:style-name="gr1" draw:text-style-name="P2" svg:width="1.933cm" svg:height="0.871cm" svg:x="2.074cm" svg:y="0.529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9" table:number-rows-spanned="1">
            <text:p>附表4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7" table:number-columns-spanned="9" table:number-rows-spanned="1"/>
          <table:covered-table-cell table:number-columns-repeated="8"/>
          <table:table-cell table:number-columns-repeated="1015"/>
        </table:table-row>
        <table:table-row table:style-name="ro13">
          <table:table-cell table:style-name="ce2" office:value-type="string" table:number-columns-spanned="9" table:number-rows-spanned="1">
            <text:p>臺東縣東河鄉公所114年度各月份債務改善進度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3" office:value-type="string" table:number-columns-spanned="9" table:number-rows-spanned="1">
            <text:p>單位：新臺幣百萬元；<text:span text:style-name="T10">%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4" office:value-type="string" table:number-columns-spanned="1" table:number-rows-spanned="4">
            <text:p>年<text:span text:style-name="T9">/</text:span>月</text:p>
          </table:table-cell>
          <table:table-cell table:style-name="ce9" office:value-type="string" table:number-columns-spanned="8" table:number-rows-spanned="1">
            <text:p>1<text:span text:style-name="T2">年以上公共債務未償</text:span><text:span text:style-name="T2">餘額</text:span></text:p>
          </table:table-cell>
          <table:covered-table-cell table:number-columns-repeated="7"/>
          <table:table-cell table:number-columns-repeated="1015"/>
        </table:table-row>
        <table:table-row table:style-name="ro24">
          <table:covered-table-cell/>
          <table:table-cell table:style-name="ce4" office:value-type="string" table:number-columns-spanned="4" table:number-rows-spanned="1">
            <text:p>債務改善計畫<text:span text:style-name="T9"> </text:span></text:p>
          </table:table-cell>
          <table:covered-table-cell table:number-columns-repeated="3"/>
          <table:table-cell table:style-name="ce4" office:value-type="string" table:number-columns-spanned="4" table:number-rows-spanned="1">
            <text:p>公共債務概況<text:span text:style-name="T9"> </text:span></text:p>
          </table:table-cell>
          <table:covered-table-cell table:number-columns-repeated="3"/>
          <table:table-cell table:number-columns-repeated="1015"/>
        </table:table-row>
        <table:table-row table:style-name="ro8"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number-columns-repeated="1015"/>
        </table:table-row>
        <table:table-row table:style-name="ro8">
          <table:covered-table-cell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底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1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2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3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4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5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6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29">
          <table:table-cell table:style-name="ce35" office:value-type="string">
            <text:p>114年7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8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4年9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4年10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4年11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4年12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4">
          <table:table-cell table:style-name="ce36" office:value-type="string">
            <text:p>備註：</text:p>
          </table:table-cell>
          <table:table-cell table:number-columns-repeated="1023"/>
        </table:table-row>
        <table:table-row table:style-name="ro30">
          <table:table-cell table:style-name="ce6" office:value-type="string" table:number-columns-spanned="9" table:number-rows-spanned="1">
            <text:p>1.<text:span text:style-name="T2">依據財政紀律法第</text:span>15<text:span text:style-name="T2">條第</text:span>2<text:span text:style-name="T2">項規定，各級</text:span><text:span text:style-name="T2">政府依公共債務法第</text:span>6<text:span text:style-name="T2">條及第</text:span>9<text:span text:style-name="T2">條規定訂定之</text:span><text:span text:style-name="T2">債務改善計畫及償債</text:span><text:span text:style-name="T2">計畫，應於核定後公</text:span><text:span text:style-name="T2">布之，並按月公布執</text:span><text:span text:style-name="T2">行情形。</text:span></text:p>
          </table:table-cell>
          <table:covered-table-cell table:number-columns-repeated="8"/>
          <table:table-cell table:number-columns-repeated="1015"/>
        </table:table-row>
        <table:table-row table:style-name="ro28">
          <table:table-cell table:style-name="ce6" office:value-type="string" table:number-columns-spanned="9" table:number-rows-spanned="1">
            <text:p>2.<text:span text:style-name="T2">依據公共債務法第</text:span>6<text:span text:style-name="T2">條規定，各直轄市、</text:span><text:span text:style-name="T2">縣（市）及鄉（鎮、</text:span><text:span text:style-name="T2">市）所舉借之</text:span>1<text:span text:style-name="T2">年以上</text:span><text:span text:style-name="T2">公共債務，債務比率</text:span><text:span text:style-name="T2">分別達債務比率上限</text:span>90%<text:span text:style-name="T2">時，應訂定債務</text:span><text:span text:style-name="T2">改善計畫及時程表，</text:span><text:span text:style-name="T2">經各該政府公共債務</text:span><text:span text:style-name="T2">管理委員會審議通過</text:span><text:span text:style-name="T2">後，送監督機關審查</text:span>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31">
          <table:table-cell table:style-name="ce6" office:value-type="string" table:number-columns-spanned="9" table:number-rows-spanned="1">
            <text:p>3.<text:span text:style-name="T2">依公共債務管理委</text:span><text:span text:style-name="T2">員會審議規則第</text:span>5<text:span text:style-name="T2">條第</text:span>2<text:span text:style-name="T2">項規定，債務改善計</text:span><text:span text:style-name="T2">畫及時程表，應於</text:span>3<text:span text:style-name="T2">年</text:span><text:span text:style-name="T2">內改善債務至低於公</text:span><text:span text:style-name="T2">共債務法第</text:span>5<text:span text:style-name="T2">條第</text:span>4<text:span text:style-name="T2">項</text:span><text:span text:style-name="T2">規定債限之</text:span>90%<text:span text:style-name="T2">，但</text:span><text:span text:style-name="T2">有特殊原因無法於</text:span>3<text:span text:style-name="T2">年</text:span><text:span text:style-name="T2">內達成者，經向各該</text:span><text:span text:style-name="T2">政府公共債務管理委</text:span><text:span text:style-name="T2">員會說明原因並經審</text:span><text:span text:style-name="T2">議通過者，不在此限</text:span>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4.<text:span text:style-name="T2">直轄市及縣</text:span>(<text:span text:style-name="T2">市</text:span>)<text:span text:style-name="T2">請填</text:span><text:span text:style-name="T2">列行政院核定日期及</text:span><text:span text:style-name="T2">文號如下</text:span>(<text:span text:style-name="T2">請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5" table:style-name="ta1">
        <table:table-column table:style-name="co5" table:number-columns-repeated="1024" table:default-cell-style-name="ce8"/>
        <table:table-row table:style-name="ro4">
          <table:table-cell/>
          <table:table-cell>
            <draw:frame table:end-cell-address="附表5.C3" table:end-x="0.094cm" table:end-y="0.162cm" draw:z-index="0" draw:name="文字方塊 2" draw:style-name="gr1" draw:text-style-name="P2" svg:width="1.884cm" svg:height="0.871cm" svg:x="0.741cm" svg:y="0.533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9" table:number-rows-spanned="1">
            <text:p>附表5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臺東縣東河鄉公所償債計畫期程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3" office:value-type="string" table:number-columns-spanned="9" table:number-rows-spanned="1">
            <text:p>單位<text:span text:style-name="T10">:</text:span>新臺幣百萬元；<text:span text:style-name="T10">%</text:span></text:p>
          </table:table-cell>
          <table:covered-table-cell table:number-columns-repeated="8"/>
          <table:table-cell table:number-columns-repeated="1015"/>
        </table:table-row>
        <table:table-row table:style-name="ro32">
          <table:table-cell table:style-name="ce29" office:value-type="string" table:number-columns-spanned="1" table:number-rows-spanned="2">
            <text:p>年度</text:p>
          </table:table-cell>
          <table:table-cell table:style-name="ce9" office:value-type="string" table:number-columns-spanned="3" table:number-rows-spanned="1">
            <text:p>1<text:span text:style-name="T2">年以上</text:span></text:p>
            <text:p><text:span text:style-name="T2">公共債務</text:span></text:p>
          </table:table-cell>
          <table:covered-table-cell table:number-columns-repeated="2"/>
          <table:table-cell table:style-name="ce4" office:value-type="string" table:number-columns-spanned="3" table:number-rows-spanned="1">
            <text:p>未滿<text:span text:style-name="T9">1</text:span>年</text:p>
            <text:p>公共債務</text:p>
          </table:table-cell>
          <table:covered-table-cell table:number-columns-repeated="2"/>
          <table:table-cell table:style-name="ce4" office:value-type="string" table:number-columns-spanned="2" table:number-rows-spanned="2">
            <text:p>償還數</text:p>
            <text:p>合計</text:p>
            <text:p>(3)=(1)+(2)</text:p>
          </table:table-cell>
          <table:covered-table-cell/>
          <table:table-cell table:number-columns-repeated="1015"/>
        </table:table-row>
        <table:table-row table:style-name="ro33">
          <table:covered-table-cell/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1)</text:p>
          </table:table-cell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2)</text:p>
          </table:table-cell>
          <table:covered-table-cell table:number-columns-repeated="2"/>
          <table:table-cell table:number-columns-repeated="1015"/>
        </table:table-row>
        <table:table-row table:style-name="ro8">
          <table:table-cell table:style-name="ce30" office:value-type="float" office:value="112">
            <text:p>112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4" table:number-rows-repeated="7">
          <table:table-cell table:style-name="ce30"/>
          <table:table-cell table:style-name="ce32"/>
          <table:table-cell table:style-name="ce33"/>
          <table:table-cell table:style-name="ce32" table:number-columns-repeated="2"/>
          <table:table-cell table:style-name="ce33"/>
          <table:table-cell table:style-name="ce32"/>
          <table:table-cell table:style-name="ce40"/>
          <table:table-cell table:style-name="ce41"/>
          <table:table-cell table:number-columns-repeated="1015"/>
        </table:table-row>
        <table:table-row table:style-name="ro4">
          <table:table-cell table:style-name="ce29" office:value-type="string">
            <text:p>合計</text:p>
          </table:table-cell>
          <table:table-cell table:style-name="ce32"/>
          <table:table-cell table:style-name="ce33"/>
          <table:table-cell table:style-name="ce32" table:number-columns-repeated="2"/>
          <table:table-cell table:style-name="ce33"/>
          <table:table-cell table:style-name="ce32"/>
          <table:table-cell table:style-name="ce40"/>
          <table:table-cell table:style-name="ce41"/>
          <table:table-cell table:number-columns-repeated="1015"/>
        </table:table-row>
        <table:table-row table:style-name="ro4">
          <table:table-cell table:style-name="ce15" office:value-type="string" table:number-columns-spanned="9" table:number-rows-spanned="1">
            <text:p>備註：</text:p>
          </table:table-cell>
          <table:covered-table-cell table:number-columns-repeated="8"/>
          <table:table-cell table:number-columns-repeated="1015"/>
        </table:table-row>
        <table:table-row table:style-name="ro26">
          <table:table-cell table:style-name="ce6" office:value-type="string" table:number-columns-spanned="9" table:number-rows-spanned="1">
            <text:p>1.<text:span text:style-name="T2">依據財政紀律法第</text:span>15<text:span text:style-name="T2">條第</text:span>2<text:span text:style-name="T2">項規定，各級</text:span><text:span text:style-name="T2">政府依公共債務法第</text:span>6<text:span text:style-name="T2">條及第</text:span>9<text:span text:style-name="T2">條規定訂定之</text:span><text:span text:style-name="T2">債務改善計畫及償債</text:span><text:span text:style-name="T2">計畫，應於核定後公</text:span><text:span text:style-name="T2">布之，並按月公布執</text:span><text:span text:style-name="T2">行情形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2.<text:span text:style-name="T2">依據公共債務法第</text:span>5<text:span text:style-name="T2">條規定，直轄市及縣</text:span>(<text:span text:style-name="T2">市</text:span>)<text:span text:style-name="T2">政府債務比率上</text:span><text:span text:style-name="T2">限如下：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(1) 1<text:span text:style-name="T2">年以上公共債務</text:span><text:span text:style-name="T2">比率上限</text:span></text:p>
          </table:table-cell>
          <table:covered-table-cell table:number-columns-repeated="8"/>
          <table:table-cell table:number-columns-repeated="1015"/>
        </table:table-row>
        <table:table-row table:style-name="ro34">
          <table:table-cell table:style-name="ce38" office:value-type="string" table:number-columns-spanned="9" table:number-rows-spanned="1">
            <text:p><text:span text:style-name="T2">公共債務直轄市個別</text:span><text:span text:style-name="T2">債限每年度由財政部</text:span><text:span text:style-name="T2">設算公告；縣</text:span>(<text:span text:style-name="T2">市</text:span>)<text:span text:style-name="T2">債</text:span><text:span text:style-name="T2">務比率上限為債務未</text:span><text:span text:style-name="T2">償餘額預算數占各該</text:span><text:span text:style-name="T2">政府總預算及特別預</text:span><text:span text:style-name="T2">算歲出總額之比率，</text:span><text:span text:style-name="T2">不得超過</text:span>5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(2) <text:span text:style-name="T2">未滿</text:span>1<text:span text:style-name="T2">年公共債務</text:span><text:span text:style-name="T2">比率上限</text:span></text:p>
          </table:table-cell>
          <table:covered-table-cell table:number-columns-repeated="8"/>
          <table:table-cell table:number-columns-repeated="1015"/>
        </table:table-row>
        <table:table-row table:style-name="ro35">
          <table:table-cell table:style-name="ce38" office:value-type="string" table:number-columns-spanned="9" table:number-rows-spanned="1">
            <text:p><text:span text:style-name="T2">各直轄市、縣（市）</text:span><text:span text:style-name="T2">舉借之未滿</text:span>1<text:span text:style-name="T2">年公共債</text:span><text:span text:style-name="T2">務未償餘額，不得超</text:span><text:span text:style-name="T2">過其當年度總預算及</text:span><text:span text:style-name="T2">特別預算歲出總額</text:span>3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39" office:value-type="string" table:number-columns-spanned="9" table:number-rows-spanned="1">
            <text:p>3.<text:span text:style-name="T2">直轄市及縣</text:span>(<text:span text:style-name="T2">市</text:span>)<text:span text:style-name="T2">請填</text:span><text:span text:style-name="T2">列行政院核定日期及</text:span><text:span text:style-name="T2">文號如下</text:span>(<text:span text:style-name="T2">請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6" table:style-name="ta3">
        <table:table-column table:style-name="co19" table:default-cell-style-name="ce8"/>
        <table:table-column table:style-name="co5" table:number-columns-repeated="1023" table:default-cell-style-name="ce8"/>
        <table:table-row table:style-name="ro4">
          <table:table-cell>
            <draw:frame table:end-cell-address="附表6.B3" table:end-x="0.097cm" table:end-y="0.158cm" draw:z-index="0" draw:name="文字方塊 3" draw:style-name="gr1" draw:text-style-name="P2" svg:width="1.933cm" svg:height="0.871cm" svg:x="2.223cm" svg:y="0.529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13" table:number-rows-spanned="1">
            <text:p>附表6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3">
          <table:table-cell table:style-name="ce2" office:value-type="string" table:number-columns-spanned="13" table:number-rows-spanned="1">
            <text:p>臺東縣東河鄉公所114年度各月份償債進度表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3" office:value-type="string" table:number-columns-spanned="13" table:number-rows-spanned="1">
            <text:p>單位<text:span text:style-name="T10">:</text:span>新臺幣百萬元；<text:span text:style-name="T10">%</text:span>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4" office:value-type="string" table:number-columns-spanned="1" table:number-rows-spanned="5">
            <text:p>年<text:span text:style-name="T9">/</text:span>月</text:p>
          </table:table-cell>
          <table:table-cell table:style-name="ce4" office:value-type="string" table:number-columns-spanned="4" table:number-rows-spanned="1">
            <text:p>償債計畫</text:p>
          </table:table-cell>
          <table:covered-table-cell table:number-columns-repeated="3"/>
          <table:table-cell table:style-name="ce4" office:value-type="string" table:number-columns-spanned="8" table:number-rows-spanned="1">
            <text:p>公共債務概況</text:p>
          </table:table-cell>
          <table:covered-table-cell table:number-columns-repeated="7"/>
          <table:table-cell table:number-columns-repeated="1011"/>
        </table:table-row>
        <table:table-row table:style-name="ro36">
          <table:covered-table-cell/>
          <table:table-cell table:style-name="ce9" office:value-type="string" table:number-columns-spanned="2" table:number-rows-spanned="1">
            <text:p>1<text:span text:style-name="T2">年以上公共債務</text:span> </text:p>
          </table:table-cell>
          <table:covered-table-cell/>
          <table:table-cell table:style-name="ce4" office:value-type="string" table:number-columns-spanned="2" table:number-rows-spanned="1">
            <text:p>未滿<text:span text:style-name="T9">1</text:span>年公共債務<text:span text:style-name="T9"> </text:span></text:p>
          </table:table-cell>
          <table:covered-table-cell/>
          <table:table-cell table:style-name="ce9" office:value-type="string" table:number-columns-spanned="4" table:number-rows-spanned="1">
            <text:p>1<text:span text:style-name="T2">年以上公共債務</text:span></text:p>
          </table:table-cell>
          <table:covered-table-cell table:number-columns-repeated="3"/>
          <table:table-cell table:style-name="ce4" office:value-type="string" table:number-columns-spanned="2" table:number-rows-spanned="1">
            <text:p>未滿<text:span text:style-name="T9">1</text:span>年公共債務</text:p>
          </table:table-cell>
          <table:covered-table-cell/>
          <table:table-cell table:style-name="ce4" office:value-type="string" table:number-columns-spanned="1" table:number-rows-spanned="4">
            <text:p>債務實際數合計</text:p>
            <text:p>(3)= (1)+(2)</text:p>
          </table:table-cell>
          <table:table-cell table:style-name="ce4" office:value-type="string" table:number-columns-spanned="1" table:number-rows-spanned="4">
            <text:p>償還數<text:span text:style-name="T9"> <text:s text:c="2"/></text:span>合計</text:p>
          </table:table-cell>
          <table:table-cell table:number-columns-repeated="1011"/>
        </table:table-row>
        <table:table-row table:style-name="ro34">
          <table:covered-table-cell/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3"/>
          <table:table-cell table:number-columns-repeated="1011"/>
        </table:table-row>
        <table:table-row table:style-name="ro15">
          <table:covered-table-cell table:number-columns-repeated="5"/>
          <table:table-cell table:style-name="ce4" office:value-type="string" table:number-columns-spanned="1" table:number-rows-spanned="2">
            <text:p>金額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<text:span text:style-name="T9">(1)</text:span>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(2)</text:p>
          </table:table-cell>
          <table:table-cell table:style-name="ce4" office:value-type="string" table:number-columns-spanned="1" table:number-rows-spanned="2">
            <text:p>債務比率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8">
          <table:table-cell table:style-name="ce35" office:value-type="string">
            <text:p>113年底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1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2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3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4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5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6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29">
          <table:table-cell table:style-name="ce35" office:value-type="string">
            <text:p>114年7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8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4年9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4年10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4年11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4年12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4" office:value-type="string">
            <text:p>114年度 合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4">
          <table:table-cell table:style-name="ce15" office:value-type="string" table:number-columns-spanned="13" table:number-rows-spanned="1">
            <text:p>備註：</text:p>
          </table:table-cell>
          <table:covered-table-cell table:number-columns-repeated="12"/>
          <table:table-cell table:number-columns-repeated="1011"/>
        </table:table-row>
        <table:table-row table:style-name="ro37">
          <table:table-cell table:style-name="ce6" office:value-type="string" table:number-columns-spanned="13" table:number-rows-spanned="1">
            <text:p>1.<text:span text:style-name="T2">依據財政紀律法第</text:span>15<text:span text:style-name="T2">條第</text:span>2<text:span text:style-name="T2">項規定，各級</text:span><text:span text:style-name="T2">政府依公共債務法第</text:span>6<text:span text:style-name="T2">條及第</text:span>9<text:span text:style-name="T2">條規定訂定之</text:span><text:span text:style-name="T2">債務改善計畫及償債</text:span><text:span text:style-name="T2">計畫，應於核定後公</text:span><text:span text:style-name="T2">布之，並按月公布執</text:span><text:span text:style-name="T2">行情形。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2.<text:span text:style-name="T2">依據公共債務法第</text:span>5<text:span text:style-name="T2">條規定，直轄市及縣</text:span>(<text:span text:style-name="T2">市</text:span>)<text:span text:style-name="T2">政府債務比率上</text:span><text:span text:style-name="T2">限如下：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(1)1<text:span text:style-name="T2">年以上公共債務</text:span><text:span text:style-name="T2">比率上限</text:span></text:p>
          </table:table-cell>
          <table:covered-table-cell table:number-columns-repeated="12"/>
          <table:table-cell table:number-columns-repeated="1011"/>
        </table:table-row>
        <table:table-row table:style-name="ro22">
          <table:table-cell table:style-name="ce42" office:value-type="string" table:number-columns-spanned="13" table:number-rows-spanned="1">
            <text:p><text:span text:style-name="T2">公共債務直轄市個別</text:span><text:span text:style-name="T2">債限每年度由財政部</text:span><text:span text:style-name="T2">設算公告；縣</text:span>(<text:span text:style-name="T2">市</text:span>)<text:span text:style-name="T2">債</text:span><text:span text:style-name="T2">務比率上限為債務未</text:span><text:span text:style-name="T2">償餘額預算數占各該</text:span><text:span text:style-name="T2">政府總預算及特別預</text:span><text:span text:style-name="T2">算歲出總額之比率，</text:span><text:span text:style-name="T2">不得超過</text:span>5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(2)<text:span text:style-name="T2">未滿</text:span>1<text:span text:style-name="T2">年公共債務</text:span><text:span text:style-name="T2">比率上限</text:span></text:p>
          </table:table-cell>
          <table:covered-table-cell table:number-columns-repeated="12"/>
          <table:table-cell table:number-columns-repeated="1011"/>
        </table:table-row>
        <table:table-row table:style-name="ro38">
          <table:table-cell table:style-name="ce42" office:value-type="string" table:number-columns-spanned="13" table:number-rows-spanned="1">
            <text:p><text:span text:style-name="T2">各直轄市、縣（市）</text:span><text:span text:style-name="T2">舉借之未滿</text:span>1<text:span text:style-name="T2">年公共債</text:span><text:span text:style-name="T2">務未償餘額，不得超</text:span><text:span text:style-name="T2">過其當年度總預算及</text:span><text:span text:style-name="T2">特別預算歲出總額</text:span>3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3.<text:span text:style-name="T2">直轄市及縣</text:span>(<text:span text:style-name="T2">市</text:span>)<text:span text:style-name="T2">請填</text:span><text:span text:style-name="T2">列行政院核定日期及</text:span><text:span text:style-name="T2">文號如下</text:span>(<text:span text:style-name="T2">請臚列</text:span>)<text:span text:style-name="T2">：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39" office:value-type="string" table:number-columns-spanned="13" table:number-rows-spanned="1">
            <text:p>4.<text:span text:style-name="T2">年度各月份償還數</text:span><text:span text:style-name="T2">加總數字與年度合計</text:span><text:span text:style-name="T2">數不合係因四捨五入</text:span><text:span text:style-name="T2">計算。</text:span></text:p>
          </table:table-cell>
          <table:covered-table-cell table:number-columns-repeated="12"/>
          <table:table-cell table:number-columns-repeated="101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/>
      <number:text> </number:text>
    </number:number-style>
    <number:date-style style:name="N119P0" style:volatile="true">
      <number:year number:style="long"/>
      <number:text>/</number:text>
      <number:month/>
      <number:text>/</number:text>
      <number:day/>
    </number:date-style>
    <number:text-style style:name="N119">
      <number:text-content/>
      <style:map style:condition="value()&gt;=0" style:apply-style-name="N119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7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5">2025/08/05</text:date>, <text:time>11:58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江若妘</meta:initial-creator>
    <meta:creation-date>2020-04-13T04:43:38Z</meta:creation-date>
    <dc:date>2025-08-05T11:58:33.62</dc:date>
    <meta:print-date>2020-05-05T01:39:02Z</meta:print-date>
    <meta:editing-duration>PT1H47M16S</meta:editing-duration>
    <meta:editing-cycles>70</meta:editing-cycles>
    <meta:document-statistic meta:table-count="6" meta:cell-count="451" meta:object-count="4"/>
  </office:meta>
</office:document-meta>
</file>