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start" fo:margin-left="-0.1965in" style:page-number="1">
        <style:tab-stops/>
      </style:paragraph-properties>
    </style:style>
    <style:style style:name="P2" style:parent-style-name="內文" style:family="paragraph">
      <style:paragraph-properties style:text-autospace="none" fo:text-align="center" fo:line-height="0.1388in"/>
    </style:style>
    <style:style style:name="T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T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P5" style:parent-style-name="內文" style:family="paragraph">
      <style:paragraph-properties style:text-autospace="none" fo:text-align="center" fo:line-height="0.1388in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T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T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T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style:letter-kerning="true" fo:font-size="10pt" style:font-size-asian="10pt" style:language-complex="hi" style:country-complex="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111111" fo:font-size="18pt" style:font-size-asian="18pt" style:font-size-complex="18pt"/>
    </style:style>
    <style:style style:name="P16" style:parent-style-name="Standarduser" style:family="paragraph">
      <style:paragraph-properties style:snap-to-layout-grid="false" fo:text-align="center" fo:margin-left="-0.1965in">
        <style:tab-stops/>
      </style:paragraph-properties>
    </style:style>
    <style:style style:name="P17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111111"/>
    </style:style>
    <style:style style:name="TableColumn24" style:family="table-column">
      <style:table-column-properties style:column-width="1.0645in" style:use-optimal-column-width="false"/>
    </style:style>
    <style:style style:name="TableColumn25" style:family="table-column">
      <style:table-column-properties style:column-width="1.7375in" style:use-optimal-column-width="false"/>
    </style:style>
    <style:style style:name="TableColumn26" style:family="table-column">
      <style:table-column-properties style:column-width="1.5625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Column29" style:family="table-column">
      <style:table-column-properties style:column-width="1.7916in" style:use-optimal-column-width="false"/>
    </style:style>
    <style:style style:name="Table23" style:family="table">
      <style:table-properties style:width="7.2187in" fo:margin-left="-0.1326in" table:align="left"/>
    </style:style>
    <style:style style:name="TableRow30" style:family="table-row">
      <style:table-row-properties style:min-row-height="0.1687in" style:use-optimal-row-height="false"/>
    </style:style>
    <style:style style:name="TableCell3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4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111111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Standarduser" style:family="paragraph">
      <style:paragraph-properties fo:text-align="end" fo:line-height="0.2777in"/>
      <style:text-properties style:font-name="標楷體" style:font-name-asian="標楷體" fo:color="#111111" fo:font-size="14pt" style:font-size-asian="14pt" style:font-size-complex="14pt"/>
    </style:style>
    <style:style style:name="TableRow53" style:family="table-row">
      <style:table-row-properties style:min-row-height="0.1687in" style:use-optimal-row-height="false"/>
    </style:style>
    <style:style style:name="TableCell5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ableCell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Standarduser" style:family="paragraph">
      <style:paragraph-properties fo:text-align="center" fo:line-height="0.2777in" fo:margin-left="-0.0465in" fo:margin-right="-0.06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68" style:family="table-cell">
      <style:table-cell-properties fo:border="0.003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Row72" style:family="table-row">
      <style:table-row-properties style:min-row-height="0.1687in" style:use-optimal-row-height="false"/>
    </style:style>
    <style:style style:name="TableCell7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7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7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78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7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0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P81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111111" fo:font-size="10pt" style:font-size-asian="10pt" style:font-size-complex="10pt"/>
    </style:style>
    <style:style style:name="TableRow82" style:family="table-row">
      <style:table-row-properties style:min-row-height="0.1687in"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Row100" style:family="table-row">
      <style:table-row-properties style:min-row-height="0.1687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Row109" style:family="table-row">
      <style:table-row-properties style:min-row-height="0.1687in" style:use-optimal-row-height="false"/>
    </style:style>
    <style:style style:name="TableCell11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1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3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14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5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116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7" style:parent-style-name="Standarduser" style:family="paragraph">
      <style:paragraph-properties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111111" fo:font-size="14pt" style:font-size-asian="14pt" style:font-size-complex="14pt"/>
    </style:style>
    <style:style style:name="P127" style:parent-style-name="Standarduser" style:family="paragraph">
      <style:paragraph-properties fo:margin-left="0.252in" fo:text-indent="-0.3972in">
        <style:tab-stops>
          <style:tab-stop style:type="left" style:position="5.831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ableColumn133" style:family="table-column">
      <style:table-column-properties style:column-width="0.3444in" style:use-optimal-column-width="false"/>
    </style:style>
    <style:style style:name="TableColumn134" style:family="table-column">
      <style:table-column-properties style:column-width="4.968in" style:use-optimal-column-width="false"/>
    </style:style>
    <style:style style:name="TableColumn135" style:family="table-column">
      <style:table-column-properties style:column-width="0.4375in" style:use-optimal-column-width="false"/>
    </style:style>
    <style:style style:name="TableColumn136" style:family="table-column">
      <style:table-column-properties style:column-width="1.4562in" style:use-optimal-column-width="false"/>
    </style:style>
    <style:style style:name="Table132" style:family="table">
      <style:table-properties style:width="7.2062in" fo:margin-left="-0.1222in" table:align="lef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Standarduser" style:family="paragraph">
      <style:paragraph-properties fo:text-align="center" fo:line-height="0.1944in" fo:margin-left="-0.0736in" fo:margin-right="-0.0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Row143" style:family="table-row">
      <style:table-row-properties style:min-row-height="0.2673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48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111111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51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111111" fo:font-size="10pt" style:font-size-asian="10pt" style:font-size-complex="10pt"/>
    </style:style>
    <style:style style:name="TableRow152" style:family="table-row">
      <style:table-row-properties style:min-row-height="1.07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line-height="0.1944in"/>
      <style:text-properties style:font-name="標楷體" style:font-name-asian="標楷體" fo:color="#111111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text-align="center" fo:line-height="0.1944in"/>
      <style:text-properties style:font-name="標楷體" style:font-name-asian="標楷體" fo:color="#111111" fo:font-size="14pt" style:font-size-asian="14pt" style:font-size-complex="14pt"/>
    </style:style>
    <style:style style:name="TableRow216" style:family="table-row">
      <style:table-row-properties style:min-row-height="1.263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21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228" style:family="table-row">
      <style:table-row-properties style:min-row-height="0.473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231" style:parent-style-name="Standard" style:family="paragraph">
      <style:paragraph-properties style:snap-to-layout-grid="false" fo:line-height="0.1944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111111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111111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Row254" style:family="table-row">
      <style:table-row-properties style:min-row-height="0.618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line-height="0.2361in"/>
    </style:style>
    <style:style style:name="T257" style:parent-style-name="預設段落字型" style:family="text">
      <style:text-properties style:font-name="標楷體" style:font-name-asian="標楷體" style:font-weight-complex="bold" fo:color="#111111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361in"/>
      <style:text-properties style:font-name="標楷體" style:font-name-asian="標楷體" fo:color="#111111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263" style:family="table-row">
      <style:table-row-properties style:min-row-height="0.618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line-height="0.2361in"/>
    </style:style>
    <style:style style:name="T26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268" style:parent-style-name="Standard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Row273" style:family="table-row">
      <style:table-row-properties style:min-row-height="0.673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line-height="0.2361in"/>
      <style:text-properties style:font-name="標楷體" style:font-name-asian="標楷體" fo:color="#111111" fo:font-size="14pt" style:font-size-asian="14pt" style:font-size-complex="14pt"/>
    </style:style>
    <style:style style:name="P276" style:parent-style-name="Standard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28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28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288" style:parent-style-name="Standard" style:family="paragraph">
      <style:paragraph-properties style:snap-to-layout-grid="false" fo:line-height="0.1944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user" style:family="paragraph">
      <style:paragraph-properties style:snap-to-layout-grid="false"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296" style:parent-style-name="Standard" style:family="paragraph">
      <style:paragraph-properties style:snap-to-layout-grid="false" fo:line-height="0.1944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01" style:family="table-row">
      <style:table-row-properties style:min-row-height="0.254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311" style:parent-style-name="Standard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line-height="0.2361in"/>
      <style:text-properties style:font-name="標楷體" style:font-name-asian="標楷體" fo:color="#111111" fo:font-size="14pt" style:font-size-asian="14pt" style:font-size-complex="14pt"/>
    </style:style>
    <style:style style:name="P319" style:parent-style-name="Standard" style:family="paragraph">
      <style:paragraph-properties style:snap-to-layout-grid="false" fo:line-height="0.1944in" fo:margin-right="-0.075in"/>
      <style:text-properties style:font-name="標楷體" style:font-name-asian="標楷體" fo:color="#111111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fo:line-height="0.2361in" fo:margin-right="-0.075in"/>
      <style:text-properties style:font-name="標楷體" style:font-name-asian="標楷體" fo:color="#111111" fo:font-size="14pt" style:font-size-asian="14pt" style:font-size-complex="14pt"/>
    </style:style>
    <style:style style:name="P327" style:parent-style-name="Standard" style:family="paragraph">
      <style:paragraph-properties fo:text-align="justify" fo:line-height="0.2777in"/>
      <style:text-properties style:font-name="標楷體" style:font-name-asian="標楷體" fo:color="#111111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P33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111111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49" style:family="table-row">
      <style:table-row-properties style:min-row-height="0.32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user" style:family="paragraph">
      <style:paragraph-properties fo:line-height="0.2777in"/>
      <style:text-properties style:font-name="標楷體" style:font-name-asian="標楷體" fo:color="#111111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56" style:family="table-row">
      <style:table-row-properties style:min-row-height="0.738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style:snap-to-layout-grid="false" fo:line-height="0.2361in" fo:margin-right="-0.075in"/>
    </style:style>
    <style:style style:name="T35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111111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Row365" style:family="table-row">
      <style:table-row-properties style:min-row-height="0.461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P377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user" style:family="paragraph">
      <style:paragraph-properties fo:line-height="0.1944in"/>
      <style:text-properties style:font-name="標楷體" style:font-name-asian="標楷體" fo:color="#111111" fo:font-size="14pt" style:font-size-asian="14pt" style:font-size-complex="14pt"/>
    </style:style>
    <style:style style:name="P380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382" style:family="table-column">
      <style:table-column-properties style:column-width="1.2916in" style:use-optimal-column-width="false"/>
    </style:style>
    <style:style style:name="TableColumn383" style:family="table-column">
      <style:table-column-properties style:column-width="5.8972in" style:use-optimal-column-width="false"/>
    </style:style>
    <style:style style:name="Table381" style:family="table">
      <style:table-properties style:width="7.1888in" fo:margin-left="-0.1013in" table:align="left"/>
    </style:style>
    <style:style style:name="TableRow384" style:family="table-row">
      <style:table-row-properties style:min-row-height="0.3763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4423in" style:use-optimal-row-height="false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3875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2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5" style:parent-style-name="Standarduser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4062in" style:use-optimal-row-height="false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1944in" fo:margin-left="0.5451in" fo:text-indent="-0.613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4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4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4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4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Standarduser" style:family="paragraph">
      <style:paragraph-properties style:snap-to-layout-grid="false" fo:text-indent="-0.125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6.03071in" svg:y="-0.45748in" svg:width="1.38333in" svg:height="0.41736in" style:rel-width="scale" style:rel-height="scale"><draw:text-box><text:p text:style-name="P2"><text:span text:style-name="T3">114.9.5</text:span><text:span text:style-name="T4">修正版</text:span></text:p><text:p text:style-name="P5"><text:span text:style-name="T6">(</text:span><text:span text:style-name="T7">適用於</text:span><text:span text:style-name="T8">114.7.7</text:span><text:span text:style-name="T9">以後發生之天然災害</text:span></text:p></draw:text-box><svg:title/><svg:desc/></draw:frame><text:span text:style-name="T10">農業天然災害受災證明書</text:span><text:span text:style-name="T11">(</text:span><text:span text:style-name="T12">申貸「</text:span><text:a xlink:href="https://www.afna.gov.tw/redirect_file.php?theme=web_structure&amp;id=21523" office:target-frame-name="_top" xlink:show="replace"><text:span text:style-name="T13">農民組織及農企業天然災害復耕復建貸款</text:span></text:a><text:span text:style-name="T14">」專用</text:span><text:span text:style-name="T15">)</text:span></text:p>
      <text:p text:style-name="P16"/>
      <text:p text:style-name="P17"><text:span text:style-name="T18">一、基本資料</text:span><text:span text:style-name="T19">(</text:span><text:span text:style-name="T20">請申請人填寫</text:span><text:span text:style-name="T21">)<text:s/></text:span><text:span text:style-name="T22"><text:s text:c="4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災</text:span><text:span text:style-name="T34"><text:s/></text:span><text:span text:style-name="T35">害</text:span><text:span text:style-name="T36"><text:s/></text:span><text:span text:style-name="T37">名</text:span><text:span text:style-name="T38"><text:s/></text:span><text:span text:style-name="T39">稱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申</text:span><text:span text:style-name="T45"><text:s/></text:span><text:span text:style-name="T46">請</text:span><text:span text:style-name="T47"><text:s/></text:span><text:span text:style-name="T48">日</text:span><text:span text:style-name="T49"><text:s/></text:span><text:span text:style-name="T50">期</text:span></text:p>
          </table:table-cell>
          <table:covered-table-cell/>
          <table:table-cell table:style-name="TableCell51">
            <text:p text:style-name="P52"><text:s text:c="4"/>年<text:s text:c="3"/>月<text:s text:c="3"/>日</text:p>
          </table:table-cell>
        </table:table-row>
        <table:table-row table:style-name="TableRow53">
          <table:table-cell table:style-name="TableCell54">
            <text:p text:style-name="P55">名<text:s text:c="6"/>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統一編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住<text:s text:c="6"/>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<text:s text:c="6"/>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受災土地座落區段</text:p>
          </table:table-cell>
          <table:covered-table-cell/>
          <table:table-cell table:style-name="TableCell75" table:number-columns-spanned="2">
            <text:p text:style-name="P76">地號</text:p>
          </table:table-cell>
          <table:covered-table-cell/>
          <table:table-cell table:style-name="TableCell77">
            <text:p text:style-name="P78">持分</text:p>
          </table:table-cell>
          <table:table-cell table:style-name="TableCell79">
            <text:p text:style-name="P80">經營面積、體積</text:p>
            <text:p text:style-name="P81">(公頃、立方公尺)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受災漁船船名</text:p>
          </table:table-cell>
          <table:covered-table-cell/>
          <table:table-cell table:style-name="TableCell112" table:number-columns-spanned="2">
            <text:p text:style-name="P113">船舶登記日期</text:p>
          </table:table-cell>
          <table:covered-table-cell/>
          <table:table-cell table:style-name="TableCell114">
            <text:p text:style-name="P115">噸位</text:p>
          </table:table-cell>
          <table:table-cell table:style-name="TableCell116">
            <text:p text:style-name="P117">主機種類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二、損失情形</text:span><text:span text:style-name="T129">(</text:span><text:span text:style-name="T130">請調查人員填寫，損失情形以現場勘查為原則，如依個案事實足以判斷其災損情形者，得逕予填寫，並留存相關照片或書表文件附卷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項目</text:p>
          </table:table-cell>
          <table:covered-table-cell/>
          <table:covered-table-cell/>
          <table:table-cell table:style-name="TableCell140">
            <text:p text:style-name="P141"><text:span text:style-name="T142">損失情形</text:span></text:p>
          </table:table-cell>
        </table:table-row>
        <table:table-row table:style-name="TableRow143">
          <table:table-cell table:style-name="TableCell144" table:number-columns-spanned="2">
            <text:p text:style-name="P145">類別</text:p>
          </table:table-cell>
          <table:covered-table-cell/>
          <table:table-cell table:style-name="TableCell146">
            <text:p text:style-name="P147">名稱</text:p>
            <text:p text:style-name="P148">(請填寫)</text:p>
          </table:table-cell>
          <table:table-cell table:style-name="TableCell149">
            <text:p text:style-name="P150">面積或數量</text:p>
            <text:p text:style-name="P151">(公頃、公噸、坪、艘、隻等)</text:p>
          </table:table-cell>
        </table:table-row>
        <table:table-row table:style-name="TableRow152">
          <table:table-cell table:style-name="TableCell153">
            <text:p text:style-name="P154">農</text:p>
            <text:p text:style-name="P155">產</text:p>
            <text:p text:style-name="P156">業</text:p>
          </table:table-cell>
          <table:table-cell table:style-name="TableCell157">
            <text:p text:style-name="P158"><text:span text:style-name="T159">□</text:span><text:span text:style-name="T160">稻米</text:span><text:span text:style-name="T161">□</text:span><text:span text:style-name="T162">雜糧</text:span><text:span text:style-name="T163">□</text:span><text:span text:style-name="T164">果樹</text:span><text:span text:style-name="T165">□</text:span><text:span text:style-name="T166">花卉</text:span><text:span text:style-name="T167">□</text:span><text:span text:style-name="T168">菇類</text:span><text:span text:style-name="T169">□</text:span><text:span text:style-name="T170">蔬菜</text:span><text:span text:style-name="T171">□</text:span><text:span text:style-name="T172">特用作物</text:span><text:span text:style-name="T173">□</text:span><text:span text:style-name="T174">養蜂</text:span><text:span text:style-name="T175">(□</text:span><text:span text:style-name="T176">蜂箱</text:span><text:span text:style-name="T177">□</text:span><text:span text:style-name="T178">蜂群</text:span><text:span text:style-name="T179">)□</text:span><text:span text:style-name="T180">農作物育苗作業室</text:span><text:span text:style-name="T181">□</text:span><text:span text:style-name="T182">塑膠布溫網室</text:span><text:span text:style-name="T183">(□</text:span><text:span text:style-name="T184">結構型鋼骨溫網室</text:span><text:span text:style-name="T185">□</text:span><text:span text:style-name="T186">簡易式塑膠布溫網室</text:span><text:span text:style-name="T187">)□</text:span><text:span text:style-name="T188">水平棚架網室</text:span><text:span text:style-name="T189">□</text:span><text:span text:style-name="T190">菇舍</text:span><text:span text:style-name="T191">(□</text:span><text:span text:style-name="T192">傳統式</text:span><text:span text:style-name="T193">□</text:span><text:span text:style-name="T194">鋼構型</text:span><text:span text:style-name="T195">)□</text:span><text:span text:style-name="T196">洋蔥苗圃</text:span><text:span text:style-name="T197">□</text:span><text:span text:style-name="T198">製茶設備設施</text:span><text:span text:style-name="T199">□</text:span><text:span text:style-name="T200">溫網室以外之農業設施</text:span><text:span text:style-name="T201">□</text:span><text:span text:style-name="T202">糧食倉庫</text:span><text:span text:style-name="T203">【</text:span><text:span text:style-name="T204">□</text:span><text:span text:style-name="T205">平倉</text:span><text:span text:style-name="T206">□</text:span><text:span text:style-name="T207">筒倉</text:span><text:span text:style-name="T208">(</text:span><text:span text:style-name="T209">含周邊設施</text:span><text:span text:style-name="T210">)□</text:span><text:span text:style-name="T211">濕穀集運、烘乾、碾米設備設施】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6">
            <text:p text:style-name="P218">漁</text:p>
            <text:p text:style-name="P219">業</text:p>
          </table:table-cell>
          <table:table-cell table:style-name="TableCell220">
            <text:p text:style-name="P221"><text:span text:style-name="T222">【漁塭養殖】</text:span></text:p>
            <text:p text:style-name="P223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室外養殖管理設施□水產品初級加工、集貨包裝處理設施□發電機□龍鬚菜養殖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【海上箱網養殖】</text:p>
            <text:p text:style-name="P231">□網具□養殖魚類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【牡蠣養殖】</text:p>
            <text:p text:style-name="P239"><text:span text:style-name="T240">□</text:span><text:span text:style-name="T241">平掛式</text:span><text:span text:style-name="T242">□</text:span><text:span text:style-name="T243">插篊式</text:span><text:span text:style-name="T244">□</text:span><text:span text:style-name="T245">浮筏式</text:span><text:span text:style-name="T246">□</text:span><text:span text:style-name="T247">延繩垂下式</text:span><text:span text:style-name="T248">□</text:span><text:span text:style-name="T249">棚架垂下式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【定置網漁網】</text:span></text:p>
            <text:p text:style-name="P258">□大型定置網類(□全毀整組換新/重佈□半毀部分修復/重佈)□其他定置網類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【</text:span><text:span text:style-name="T267">在漁港區域漁船】</text:span></text:p>
            <text:p text:style-name="P268">□全毀(新建漁船，含舢舨)□半毀(修復漁船，含舢舨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【在漁港區域漁筏】</text:p>
            <text:p text:style-name="P276">□全毀(新建漁筏)□半毀(修復漁筏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6">
            <text:p text:style-name="P283"/>
            <text:p text:style-name="P284">畜</text:p>
            <text:p text:style-name="P285">牧</text:p>
          </table:table-cell>
          <table:table-cell table:style-name="TableCell286">
            <text:p text:style-name="P287">【家畜】</text:p>
            <text:p text:style-name="P288">□豬□牛□羊□鹿□馬□兔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【家禽】</text:p>
            <text:p text:style-name="P296">□雞□鴨□鵝□火雞□鴕鳥(人工飼養)□鵪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□牧草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【畜禽舍】</text:p>
            <text:p text:style-name="P311">□傳統式□水簾式、樓房式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【堆肥舍】</text:p>
            <text:p text:style-name="P319">□傳統式□鋼筋結構堆肥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【設施設備】</text:p>
            <text:p text:style-name="P327">□飼料散裝桶□自動給料(水)設備□污染防治設施□貯乳槽□貯水槽□孵化設備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5">
            <text:p text:style-name="P334">林</text:p>
            <text:p text:style-name="P335">業</text:p>
          </table:table-cell>
          <table:table-cell table:style-name="TableCell336">
            <text:p text:style-name="P337">□造林地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□林業苗圃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□竹類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【林下經濟申請核准經營項目】</text:span></text:p>
            <text:p text:style-name="P360">□段木香菇與木耳□臺灣金線連□森林蜂產品(□蜂箱□蜂群)□臺灣山茶□馬藍□天仙果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P367"><text:span text:style-name="T368">□</text:span><text:span text:style-name="T369">森林副產物</text:span><text:span text:style-name="T370">-</text:span><text:span text:style-name="T371">竹筍</text:span><text:span text:style-name="T372">(</text:span><text:span text:style-name="T373">森林法施行細則第三條規定之林地生產竹筍之部分</text:span><text:span text:style-name="T374">)</text:span>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 text:c="37"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調查員簽章</text:p>
          </table:table-cell>
          <table:table-cell table:style-name="TableCell387">
            <text:p text:style-name="P388">(簽名或用印)</text:p>
          </table:table-cell>
        </table:table-row>
        <table:table-row table:style-name="TableRow389">
          <table:table-cell table:style-name="TableCell390">
            <text:p text:style-name="P391">勘查日期</text:p>
          </table:table-cell>
          <table:table-cell table:style-name="TableCell392">
            <text:p text:style-name="P393"><text:s text:c="4"/>年<text:s text:c="3"/>月<text:s text:c="3"/>日</text:p>
          </table:table-cell>
        </table:table-row>
        <table:table-row table:style-name="TableRow394">
          <table:table-cell table:style-name="TableCell395">
            <text:p text:style-name="P396">核發日期</text:p>
          </table:table-cell>
          <table:table-cell table:style-name="TableCell397">
            <text:p text:style-name="P398"><text:s text:c="4"/>年<text:s/><text:s text:c="2"/>月<text:s text:c="3"/>日</text:p>
          </table:table-cell>
        </table:table-row>
        <table:table-row table:style-name="TableRow399">
          <table:table-cell table:style-name="TableCell400">
            <text:p text:style-name="P401">出具證明</text:p>
            <text:p text:style-name="P402">機關單位</text:p>
          </table:table-cell>
          <table:table-cell table:style-name="TableCell403">
            <text:p text:style-name="P404">__________________________鄉(鎮、市、區)公所(請蓋關防)</text:p>
            <text:p text:style-name="P405"><text:span text:style-name="T406">或林業及自然保育署</text:span><text:span text:style-name="T407">__________</text:span><text:span text:style-name="T408">分署</text:span><text:span text:style-name="T409">___________</text:span><text:span text:style-name="T410">工作站</text:span><text:span text:style-name="T411">(</text:span><text:span text:style-name="T412">請蓋關防</text:span><text:span text:style-name="T413">)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備註：申請人申</text:span><text:span text:style-name="T418">請</text:span><text:span text:style-name="T419">「</text:span><text:a xlink:href="https://www.afna.gov.tw/redirect_file.php?theme=web_structure&amp;id=21523" office:target-frame-name="_top" xlink:show="replace"><text:span text:style-name="T420">農民組織及農企業天然災害復耕復建貸款</text:span></text:a><text:span text:style-name="T421">」，應於</text:span><text:span text:style-name="T422">本</text:span><text:span text:style-name="T423">證明書核發</text:span><text:span text:style-name="T424">之翌日起</text:span><text:span text:style-name="T425">30</text:span><text:span text:style-name="T426">個工作日</text:span><text:span text:style-name="T427">內，檢具本證明書、農業天然災害復耕復建計畫書、農民組織或農企業登記證明文件、其代表人或負責人之身分證明文件及其他貸款應具備文件，向貸款經辦機構提出申請</text:span><text:span text:style-name="T428">。</text:span></text:p>
          </table:table-cell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????, PMingLiU" svg:font-family="????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true"/>
    </style:style>
    <style:style style:name="Ð1" style:display-name="¼Ð¸¹1" style:family="paragraph" style:parent-style-name="Standarduser">
      <style:paragraph-properties fo:margin-top="0.0833in" fo:margin-bottom="0.0833in"/>
      <style:text-properties style:font-name-asian="????, PMingLiU" fo:font-style="italic" style:font-style-asian="italic" style:font-style-complex="italic" fo:hyphenate="false"/>
    </style:style>
    <style:style style:name="E" style:display-name="­¶­º1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????, PMingLiU" fo:font-size="10pt" style:font-size-asian="10pt" style:font-size-complex="10pt" fo:hyphenate="false"/>
    </style:style>
    <style:style style:name="À1" style:display-name="­¶§À1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????, PMingLiU" fo:font-size="10pt" style:font-size-asian="10pt" style:font-size-complex="10pt" fo:hyphenate="false"/>
    </style:style>
    <style:style style:name="表格格線1" style:display-name="表格格線1" style:family="paragraph" style:parent-style-name="表格內文1"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letter-kerning="true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style:style style:name="ùÑèôårr" style:display-name="µù¸Ñ¤è¶ô¤å¦r ¦r¤¸" style:family="text">
      <style:text-properties style:font-name="Cambria" style:font-name-asian="Cambria" style:font-name-complex="Cambria" style:letter-kerning="true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附表一)農業天然災害證明書</dc:title>
    <meta:initial-creator>TFB</meta:initial-creator>
    <dc:creator>琬婷 黃</dc:creator>
    <meta:creation-date>2025-09-11T00:16:00Z</meta:creation-date>
    <dc:date>2025-09-11T00:16:00Z</dc:date>
    <meta:print-date>2025-09-02T20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638" meta:row-count="11" meta:non-whitespace-character-count="1397"/>
  </office:meta>
</office:document-meta>
</file>