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償</text:span><text:span text:style-name="T2">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4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7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8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4年</text:p>
            <text:p>9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償</text:span><text:span text:style-name="T2">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還</text:span><text:span text:style-name="T2">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4">
            <text:p>114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償</text:span><text:span text:style-name="T2">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7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8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4年9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</text:span><text:span text:style-name="T2">政府依公共債務法第</text:span>6<text:span text:style-name="T2">條及第</text:span>9<text:span text:style-name="T2">條規定訂定之</text:span><text:span text:style-name="T2">債務改善計畫及償債</text:span><text:span text:style-name="T2">計畫，應於核定後公</text:span><text:span text:style-name="T2">布之，並按月公布執</text:span><text:span text:style-name="T2">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上</text:span><text:span text:style-name="T2">公共債務，債務比率</text:span><text:span text:style-name="T2">分別達債務比率上限</text:span>90%<text:span text:style-name="T2">時，應訂定債務</text:span><text:span text:style-name="T2">改善計畫及時程表，</text:span><text:span text:style-name="T2">經各該政府公共債務</text:span><text:span text:style-name="T2">管理委員會審議通過</text:span><text:span text:style-name="T2">後，送監督機關審查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第</text:span>2<text:span text:style-name="T2">項規定，債務改善計</text:span><text:span text:style-name="T2">畫及時程表，應於</text:span>3<text:span text:style-name="T2">年</text:span><text:span text:style-name="T2">內改善債務至低於公</text:span><text:span text:style-name="T2">共債務法第</text:span>5<text:span text:style-name="T2">條第</text:span>4<text:span text:style-name="T2">項</text:span><text:span text:style-name="T2">規定債限之</text:span>90%<text:span text:style-name="T2">，但</text:span><text:span text:style-name="T2">有特殊原因無法於</text:span>3<text:span text:style-name="T2">年</text:span><text:span text:style-name="T2">內達成者，經向各該</text:span><text:span text:style-name="T2">政府公共債務管理委</text:span><text:span text:style-name="T2">員會說明原因並經審</text:span><text:span text:style-name="T2">議通過者，不在此限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</text:span><text:span text:style-name="T2">政府依公共債務法第</text:span>6<text:span text:style-name="T2">條及第</text:span>9<text:span text:style-name="T2">條規定訂定之</text:span><text:span text:style-name="T2">債務改善計畫及償債</text:span><text:span text:style-name="T2">計畫，應於核定後公</text:span><text:span text:style-name="T2">布之，並按月公布執</text:span><text:span text:style-name="T2">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債</text:span><text:span text:style-name="T2">務未償餘額，不得超</text:span><text:span text:style-name="T2">過其當年度總預算及</text:span><text:span text:style-name="T2">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3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7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8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4年9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4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級</text:span><text:span text:style-name="T2">政府依公共債務法第</text:span>6<text:span text:style-name="T2">條及第</text:span>9<text:span text:style-name="T2">條規定訂定之</text:span><text:span text:style-name="T2">債務改善計畫及償債</text:span><text:span text:style-name="T2">計畫，應於核定後公</text:span><text:span text:style-name="T2">布之，並按月公布執</text:span><text:span text:style-name="T2">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債</text:span><text:span text:style-name="T2">務未償餘額，不得超</text:span><text:span text:style-name="T2">過其當年度總預算及</text:span><text:span text:style-name="T2">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2025/10/01</text:date>, <text:time>15:2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5-10-01T15:29:52.43</dc:date>
    <meta:print-date>2020-05-05T01:39:02Z</meta:print-date>
    <meta:editing-duration>PT1H48M7S</meta:editing-duration>
    <meta:editing-cycles>72</meta:editing-cycles>
    <meta:document-statistic meta:table-count="6" meta:cell-count="509" meta:object-count="4"/>
  </office:meta>
</office:document-meta>
</file>