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132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66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86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</text:span><text:span text:style-name="T2">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4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5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6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7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8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9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1">
          <table:table-cell table:style-name="ce4" office:value-type="string">
            <text:p>截至114年</text:p>
            <text:p>10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5" table:number-rows-spanned="1">
            <text:p>1.<text:span text:style-name="T2">除</text:span>1<text:span text:style-name="T2">月份債務資訊調</text:span><text:span text:style-name="T2">整於出納事務整理期</text:span><text:span text:style-name="T2">限結束次日</text:span>(<text:span text:style-name="T2">遇例假日</text:span><text:span text:style-name="T2">順延</text:span>)<text:span text:style-name="T2">前公告外，每月</text:span>10<text:span text:style-name="T2">日公告前一個月之</text:span><text:span text:style-name="T2">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4年1月起彙計公告。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4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規定，各級政府應按季於網</text:span><text:span text:style-name="T2">站公布向特種基金調度周轉金額、期間及該特種基金之</text:span><text:span text:style-name="T2">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付之總預算、特別預算及營</text:span><text:span text:style-name="T2">業基金、信託基金以外之特種基金及專戶調度周轉金額</text:span><text:span text:style-name="T2">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</text:span><text:span text:style-name="T2">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5">
          <table:table-cell table:style-name="ce30" office:value-type="float" office:value="114">
            <text:p>114</text:p>
          </table:table-cell>
          <table:table-cell table:style-name="ce30" office:value-type="float" office:value="10">
            <text:p>10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4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4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5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6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7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8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9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9">
          <table:table-cell table:style-name="ce35" office:value-type="string">
            <text:p>114年10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30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</text:span><text:span text:style-name="T2">縣（市）及鄉（鎮、</text:span><text:span text:style-name="T2">市）所舉借之</text:span>1<text:span text:style-name="T2">年以</text:span><text:span text:style-name="T2">上公共債務，債務比</text:span><text:span text:style-name="T2">率分別達債務比率上</text:span><text:span text:style-name="T2">限</text:span>90%<text:span text:style-name="T2">時，應訂定債</text:span><text:span text:style-name="T2">務改善計畫及時程表</text:span><text:span text:style-name="T2">，經各該政府公共債</text:span><text:span text:style-name="T2">務管理委員會審議通</text:span><text:span text:style-name="T2">過後，送監督機關審</text:span><text:span text:style-name="T2">查。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6" office:value-type="string" table:number-columns-spanned="9" table:number-rows-spanned="1">
            <text:p>3.<text:span text:style-name="T2">依公共債務管理委</text:span><text:span text:style-name="T2">員會審議規則第</text:span>5<text:span text:style-name="T2">條</text:span><text:span text:style-name="T2">第</text:span>2<text:span text:style-name="T2">項規定，債務改</text:span><text:span text:style-name="T2">善計畫及時程表，應</text:span><text:span text:style-name="T2">於</text:span>3<text:span text:style-name="T2">年內改善債務至</text:span><text:span text:style-name="T2">低於公共債務法第</text:span>5<text:span text:style-name="T2">條第</text:span>4<text:span text:style-name="T2">項規定債限之</text:span>90%<text:span text:style-name="T2">，但有特殊原因</text:span><text:span text:style-name="T2">無法於</text:span>3<text:span text:style-name="T2">年內達成者</text:span><text:span text:style-name="T2">，經向各該政府公共</text:span><text:span text:style-name="T2">債務管理委員會說明</text:span><text:span text:style-name="T2">原因並經審議通過者</text:span><text:span text:style-name="T2">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3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7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1) 1<text:span text:style-name="T2">年以上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2) <text:span text:style-name="T2">未滿</text:span>1<text:span text:style-name="T2">年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8" office:value-type="string" table:number-columns-spanned="9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4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6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4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35" office:value-type="string">
            <text:p>113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4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5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6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7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8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9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9">
          <table:table-cell table:style-name="ce35" office:value-type="string">
            <text:p>114年10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11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2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4" office:value-type="string">
            <text:p>114年度 合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1)1<text:span text:style-name="T2">年以上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42" office:value-type="string" table:number-columns-spanned="13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2)<text:span text:style-name="T2">未滿</text:span>1<text:span text:style-name="T2">年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38">
          <table:table-cell table:style-name="ce42" office:value-type="string" table:number-columns-spanned="13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39" office:value-type="string" table:number-columns-spanned="13" table:number-rows-spanned="1">
            <text:p>4.<text:span text:style-name="T2">年度各月份償還數</text:span><text:span text:style-name="T2">加總數字與年度合計</text:span><text:span text:style-name="T2">數不合係因四捨五入</text:span><text:span text:style-name="T2">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4">2025/11/04</text:date>, <text:time>08:2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5-11-04T08:29:11.32</dc:date>
    <meta:print-date>2020-05-05T01:39:02Z</meta:print-date>
    <meta:editing-duration>PT1H48M35S</meta:editing-duration>
    <meta:editing-cycles>73</meta:editing-cycles>
    <meta:document-statistic meta:table-count="6" meta:cell-count="538" meta:object-count="4"/>
  </office:meta>
</office:document-meta>
</file>