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fo:margin-right="0.028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Textbody" style:family="paragraph">
      <style:paragraph-properties fo:text-align="center" fo:margin-right="0.028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1.5645in" style:use-optimal-column-width="false"/>
    </style:style>
    <style:style style:name="TableColumn5" style:family="table-column">
      <style:table-column-properties style:column-width="1.022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2.0326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Column9" style:family="table-column">
      <style:table-column-properties style:column-width="1.7201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3" style:family="table">
      <style:table-properties style:width="10.5333in" fo:margin-left="-0.2006in" table:align="left"/>
    </style:style>
    <style:style style:name="TableRow11" style:family="table-row">
      <style:table-row-properties style:min-row-height="0.4791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87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833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0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29in" style:use-optimal-row-height="false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8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44in" style:use-optimal-row-height="false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0.2777in" fo:margin-lef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18" style:parent-style-name="Textbody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19" style:parent-style-name="Textbody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20" style:parent-style-name="Textbody" style:family="paragraph">
      <style:paragraph-properties fo:line-height="0.2777in" fo:margin-left="0.5819in" fo:text-indent="-0.1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教育部青年發展署114年青年社區參與行動2.0 Changemaker暨青聚點計畫成果展</text:p>
      <text:p text:style-name="P2">出席回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電子信箱</text:p>
          </table:table-cell>
          <table:table-cell table:style-name="TableCell22">
            <text:p text:style-name="P23">參加日期</text:p>
          </table:table-cell>
          <table:table-cell table:style-name="TableCell24">
            <text:p text:style-name="P25">出席開幕/頒獎典禮</text:p>
          </table:table-cell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辦公室：</text:p>
            <text:p text:style-name="P35">行動電話：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<text:span text:style-name="T40">□11月29</text:span><text:span text:style-name="T41">日(六)</text:span></text:p>
          </table:table-cell>
          <table:table-cell table:style-name="TableCell42">
            <text:p text:style-name="P43">□是 □否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□11月30</text:span><text:span text:style-name="T53">日(日)</text:span></text:p>
          </table:table-cell>
          <table:table-cell table:style-name="TableCell54">
            <text:p text:style-name="P55">□是 □否</text:p>
          </table: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辦公室：</text:p>
            <text:p text:style-name="P65">行動電話：</text:p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><text:span text:style-name="T70">□11月29</text:span><text:span text:style-name="T71">日(六)</text:span></text:p>
          </table:table-cell>
          <table:table-cell table:style-name="TableCell72">
            <text:p text:style-name="P73">□是 □否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□11月30</text:span><text:span text:style-name="T83">日(日)</text:span></text:p>
          </table:table-cell>
          <table:table-cell table:style-name="TableCell84">
            <text:p text:style-name="P85">□是 □否</text:p>
          </table: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辦公室：</text:p>
            <text:p text:style-name="P95">行動電話：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<text:span text:style-name="T100">□11月29</text:span><text:span text:style-name="T101">日(六)</text:span></text:p>
          </table:table-cell>
          <table:table-cell table:style-name="TableCell102">
            <text:p text:style-name="P103">□是 □否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□11月30</text:span><text:span text:style-name="T113">日(日)</text:span></text:p>
          </table:table-cell>
          <table:table-cell table:style-name="TableCell114">
            <text:p text:style-name="P115">□是 □否</text:p>
          </table:table-cell>
        </table:table-row>
      </table:table>
      <text:p text:style-name="P116"><text:span text:style-name="T117">備註：</text:span></text:p>
      <text:p text:style-name="P118">一、開幕時間為11月29日上午11時、閉幕時間為11月30日下午4時。</text:p>
      <text:p text:style-name="P119">二、請於114年11月11日（二）前以電子郵件逕寄至hua0323@mail.yda.gov.tw，傳送後請來電確認。</text:p>
      <text:p text:style-name="P120"><text:span text:style-name="T121">如有疑問，請洽教育部青年發展署公共參與組-黃子芫小姐， (02)7736-523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 style:line-break="normal" style:punctuation-wrap="simple" style:text-autospace="none" fo:text-align="justify"/>
      <style:text-properties style:font-name-asian="標楷體" style:font-name-complex="Mangal" fo:font-size="14pt" style:font-size-asian="1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0819in" fo:margin-right="1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1956@yda.gov.tw</meta:initial-creator>
    <dc:creator>USER</dc:creator>
    <meta:creation-date>2025-11-12T01:51:00Z</meta:creation-date>
    <dc:date>2025-11-12T01:5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