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4" style:parent-style-name="Textbody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0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1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2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3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4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5" style:parent-style-name="Textbody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" style:parent-style-name="Textbody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7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8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9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0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1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194in" fo:margin-left="0.1666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194in" fo:margin-left="0.1666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0.1666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0.1666in" fo:text-indent="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8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9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1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3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7208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3194in" fo:margin-left="0.7208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 fo:margin-left="0.7208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4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5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6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7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8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9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0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1" style:parent-style-name="Textbody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2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3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4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5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6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7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8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9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0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1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2" style:parent-style-name="Textbody" style:family="paragraph">
      <style:paragraph-properties fo:text-align="justify" fo:line-height="0.3194in" fo:margin-left="0.7486in" fo:text-indent="-0.1972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3" style:parent-style-name="Textbody" style:family="paragraph">
      <style:paragraph-properties fo:text-align="justify" fo:line-height="0.3194in" fo:margin-left="1.326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4" style:parent-style-name="Textbody" style:family="paragraph">
      <style:paragraph-properties fo:text-align="justify" fo:line-height="0.3194in" fo:margin-left="1.0277in" fo:text-indent="-0.295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5" style:parent-style-name="Textbody" style:family="paragraph">
      <style:paragraph-properties fo:text-align="justify" fo:line-height="0.3194in" fo:margin-left="1.0277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7" style:parent-style-name="Textbody" style:family="paragraph">
      <style:paragraph-properties fo:text-align="justify" fo:line-height="0.3194in" fo:margin-left="1.0277in" fo:text-indent="-0.295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8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9" style:parent-style-name="Textbody" style:family="paragraph">
      <style:paragraph-properties fo:text-align="justify" fo:line-height="0.3194in" fo:margin-left="0.7208in" fo:text-indent="-0.3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00" style:parent-style-name="Textbody" style:family="paragraph">
      <style:paragraph-properties fo:text-align="justify" fo:line-height="0.3194in" fo:margin-left="0.7208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2">交通部公路局執行促進公共運輸使用措施補助作業要點</text:span><text:span text:style-name="T3">第二點、第五點、第六點修正規定</text:span></text:p>
      <text:p text:style-name="P4">二、本要點所稱中央規劃推動之促進公共運輸使用相關措施如下：</text:p>
      <text:p text:style-name="P5"><text:s/>（一）公共運輸常客優惠補助：乘客於特定期間內，搭乘公共運輸達成本</text:p>
      <text:p text:style-name="P6"><text:s text:c="7"/>局公告之回饋條件後，給予其乘車金額部分比例之回饋。</text:p>
      <text:p text:style-name="P7"><text:s/>（二）完善多元支付驗票環境補助：補助公路汽車客運業者、市區汽車客</text:p>
      <text:p text:style-name="P8"><text:s text:c="7"/>運業者（合稱客運業者，下同）、軌道運輸業者及渡輪業者，於其</text:p>
      <text:p text:style-name="P9"><text:s text:c="7"/>營運車輛或場站裝置或升級具二維條碼（QRCode）掃碼功能之多元</text:p>
      <text:p text:style-name="P10"><text:s text:c="7"/>支付驗票設備，以促進票證整合使用。</text:p>
      <text:p text:style-name="P11"><text:s/>（三）中央主管之公共運具運價調整而未反映至定期票使用者之差額補助：</text:p>
      <text:p text:style-name="P12"><text:s text:c="7"/>中央主管之公共運輸運具因應營運成本檢討之核定運價，與乘客使</text:p>
      <text:p text:style-name="P13"><text:s text:c="7"/>用公共運輸定期票之業者應收票價收入間之差額。</text:p>
      <text:p text:style-name="P14"><text:s/>（四）其他經交通部規劃推動之促進公共運輸使用措施。</text:p>
      <text:p text:style-name="P15">五、完善多元支付驗票環境之補助，依下列規定辦理：</text:p>
      <text:p text:style-name="P16"><text:s text:c="9"/><text:span text:style-name="T17">（一）客運業者未曾受本局補助多元（行動）支付驗票設備之車輛，得申</text:span></text:p>
      <text:p text:style-name="P18"><text:span text:style-name="T19"><text:s text:c="9"/></text:span><text:span text:style-name="T20">請購置新機或整體汰換設備所需費用（包含軟、硬體、線材及設定</text:span></text:p>
      <text:p text:style-name="P21"><text:span text:style-name="T22"><text:s text:c="9"/></text:span><text:span text:style-name="T23">安裝等相關費用，並以契約憑證金額未稅價格為基準），補助金額</text:span></text:p>
      <text:p text:style-name="P24"><text:span text:style-name="T25"><text:s text:c="9"/>如下</text:span><text:span text:style-name="T26">：</text:span></text:p>
      <text:p text:style-name="P27"><text:s text:c="4"/>1.市區汽車客運路線辦理購置新機及整機汰換之費用，由本局補助 <text:s/></text:p>
      <text:p text:style-name="P28"><text:s text:c="6"/>百分之九十，並以每台驗票設備五萬八千五百元為上限。</text:p>
      <text:p text:style-name="P29"><text:s text:c="4"/>2.一般公路汽車客運及國道客運路線購置新機及整體汰換之費用，</text:p>
      <text:p text:style-name="P30"><text:s text:c="6"/>由本局全額補助，並以每台驗票設備六萬五千元為上限。</text:p>
      <text:p text:style-name="P31"><text:s/>（二）軌道運輸業者及渡輪業者如尚未佈建或升級具多元（行動）支付功</text:p>
      <text:p text:style-name="P32">能之驗票設備（包含閘門及驗票機），得申請購置、汰換或升級驗</text:p>
      <text:p text:style-name="P33">票設備所需費用（包含軟、硬體、線材及設定安裝等相關費用，並</text:p>
      <text:p text:style-name="P34">以契約憑證金額未稅價格為基準），補助金額如下：</text:p>
      <text:p text:style-name="P35"><text:span text:style-name="T36">1.直轄市、縣（市）政府主管之軌道運具（大眾捷運系統、輕軌運</text:span></text:p>
      <text:p text:style-name="P37"><text:s text:c="6"/>輸系統），由本局補助百分之九十，以每座移動式驗票機五萬八</text:p>
      <text:p text:style-name="P38"><text:s text:c="6"/>千五百元、每座自動閘門驗票機十一萬七千元為上限。<text:line-break/><text:s text:c="2"/>2.中央政府主管之運具（國營臺灣鐵路股份有限公司所營鐵路系</text:p>
      <text:p text:style-name="P39"><text:s text:c="6"/>統），由本局全額補助，以每座移動式驗票機六萬五千元、每座</text:p>
      <text:soft-page-break/>
      <text:p text:style-name="P40"><text:s text:c="6"/>自動閘門驗票機十三萬元為上限。</text:p>
      <text:p text:style-name="P41"><text:s text:c="4"/>3.渡輪業者申請購置驗票機補助，準用前款市區汽車客運業者補助 <text:s/><text:line-break/><text:s text:c="4"/>金額上限規定。</text:p>
      <text:p text:style-name="P42"><text:s text:c="4"/>4.前三目所定驗票設備，已受其他政府機關補助、已於本局核定補<text:line-break/><text:s text:c="4"/>助前完成建置或開始建置者，不予補助。</text:p>
      <text:p text:style-name="P43">（三）客運業者應於核定補助當年度，完成與設備廠商簽約、設備裝置及</text:p>
      <text:p text:style-name="P44"><text:s text:c="6"/>驗收。逾期未完成者，本局得撤銷補助。但有特殊原因，且提出合</text:p>
      <text:p text:style-name="P45"><text:s text:c="6"/>理說明，報經本局同意者，不在此限。</text:p>
      <text:p text:style-name="P46">（四）客運業者已依交通部公路局補助電動大客車作業要點申請補助電動</text:p>
      <text:p text:style-name="P47"><text:s text:c="6"/>大客車之車輛，不得再申請本點補助。</text:p>
      <text:p text:style-name="P48">（五）客運業者將受本要點補助之多元支付驗票設備，移置於其他受補助</text:p>
      <text:p text:style-name="P49"><text:s text:c="6"/>之電動大客車車輛者，應依其核定補助設備運作年期，按比例繳回</text:p>
      <text:p text:style-name="P50"><text:span text:style-name="T51"><text:s text:c="6"/>部分補助款。</text:span></text:p>
      <text:p text:style-name="P52">（六）受本要點補助之多元支付驗票設備，應依交通部公告之交通資訊標</text:p>
      <text:p text:style-name="P53"><text:s text:c="6"/>準格式及資料上傳相關規範，定期上傳票證資料至運輸資料流通服</text:p>
      <text:p text:style-name="P54"><text:s text:c="6"/>務（TDX）平臺。</text:p>
      <text:p text:style-name="P55">（七）客運業者依本點申請多元支付驗票設備補助之受理機關、補助方式</text:p>
      <text:p text:style-name="P56"><text:s text:c="6"/>與數量、申請方式、補助標的之要求及運作年期、請款核銷規定及</text:p>
      <text:p text:style-name="P57"><text:s text:c="6"/>其他配合事項，應依交通部公路局公路公共運輸行動支付驗票設備</text:p>
      <text:p text:style-name="P58"><text:span text:style-name="T59"><text:s text:c="6"/>整合補助作業要點辦理。</text:span></text:p>
      <text:p text:style-name="P60">（八）軌道運輸業者及渡輪業者申請多元支付驗票設備補助應備具計畫書</text:p>
      <text:p text:style-name="P61"><text:s text:c="5"/>（併附電子檔）。計畫書應載明項目，比照交通部公路局公路公共運</text:p>
      <text:p text:style-name="P62"><text:s text:c="6"/>輸行動支付驗票設備整合補助作業要點第八點規定。捷運、輕軌及</text:p>
      <text:p text:style-name="P63"><text:s text:c="6"/>渡輪系統，由直轄市、縣（市）政府受理並審核後，轉報本局核定；</text:p>
      <text:p text:style-name="P64"><text:s text:c="6"/>國營臺灣鐵路股份有限公司由本局受理並核定。</text:p>
      <text:p text:style-name="P65">（九）軌道運輸業者及渡輪業者應於核定當年度完成多元支付驗票設備採</text:p>
      <text:p text:style-name="P66"><text:s text:c="6"/>購契約簽訂，逾期未完成者，本局得廢止其補助。</text:p>
      <text:p text:style-name="P67">（十）軌道運輸業者及渡輪業者應於設備裝置及驗收完成後三十日內，檢</text:p>
      <text:p text:style-name="P68"><text:s text:c="6"/>具下列文件向計畫受理機關辦理補助經費結算請款核銷作業。捷運、</text:p>
      <text:p text:style-name="P69"><text:s text:c="6"/>輕軌及渡輪系統，由受理機關審核請款資料無誤後，再檢附納入預</text:p>
      <text:p text:style-name="P70"><text:s text:c="6"/>算證明及請款收據向本局請款；國營臺灣鐵路股份有限公司逕向本</text:p>
      <text:soft-page-break/>
      <text:p text:style-name="P71"><text:span text:style-name="T72"><text:s text:c="6"/>局請款：</text:span></text:p>
      <text:p text:style-name="P73"><text:s text:c="4"/>1.本局核定計畫書及函文。</text:p>
      <text:p text:style-name="P74"><text:s text:c="4"/>2.補助經費收支結算表（附件一）。</text:p>
      <text:p text:style-name="P75"><text:s text:c="4"/>3.設備商簽約文件及公證人證書影本（加蓋與正本相符）。</text:p>
      <text:p text:style-name="P76"><text:s text:c="4"/>4.請款說明表（附件二之四）。</text:p>
      <text:p text:style-name="P77"><text:s text:c="4"/>5.設備購置單據影本（加蓋與正本相符及公司大小章）。</text:p>
      <text:p text:style-name="P78"><text:s text:c="4"/>6.設備裝設（升級）配置情形（附件六）及完工照片（每機至少一 <text:s/><text:line-break/><text:s text:c="4"/>張）。</text:p>
      <text:p text:style-name="P79"><text:s text:c="4"/>7.設備結算驗收證明書（附件七）。</text:p>
      <text:p text:style-name="P80"><text:s text:c="4"/>8.請款收據及公司帳戶存摺封面影本（附件八）。</text:p>
      <text:p text:style-name="P81">六、中央主管之公共運具運價調整而未反映至定期票使用者之差額補助，依下列規定辦理：</text:p>
      <text:p text:style-name="P82"><text:s/>（一）本要點所稱中央主管之公共運具，包括公路汽車客運及國營臺灣鐵</text:p>
      <text:p text:style-name="P83"><text:s text:c="7"/>路股份有限公司所營鐵路系統。</text:p>
      <text:p text:style-name="P84"><text:s/>（二）公共運輸定期票應收票價收入之認定基準，依交通部公路局執行公</text:p>
      <text:p text:style-name="P85"><text:s text:c="7"/>共運輸定期票補助作業要點第六點相關規定辦理。但自公共運輸定</text:p>
      <text:p text:style-name="P86"><text:s text:c="7"/>期票政策實施日（中華民國一百十二年七月一日）起，因中央主管</text:p>
      <text:p text:style-name="P87"><text:s text:c="7"/>機關調整運價，其核定運價與乘客使用公共運輸定期票應收票價收</text:p>
      <text:p text:style-name="P88"><text:s text:c="7"/>入之差額，由本局全額補助。</text:p>
      <text:p text:style-name="P89"><text:s/>（三）核銷方式：</text:p>
      <text:p text:style-name="P90"><text:s text:c="4"/>1.受理機關：公路汽車客運業者向登記立案所在地之公路監理機關<text:line-break/><text:s text:c="4"/>申請；鐵路運輸業者向本局高雄市區監理所申請。</text:p>
      <text:p text:style-name="P91"><text:s text:c="4"/>2.業者應於每雙月十五日前備齊所需表件及資料，並檢附下列文件<text:line-break/><text:s text:c="4"/>向受理機關請款：</text:p>
      <text:p text:style-name="P92"><text:s text:c="4"/>（1）受補助執行單位開具之自行收納款項統一收據，並應載明核定</text:p>
      <text:p text:style-name="P93"><text:s/>之補助案件名稱、編號。</text:p>
      <text:p text:style-name="P94"><text:s text:c="2"/>（2）補助經費收支結算表（附件一）。</text:p>
      <text:p text:style-name="P95"><text:span text:style-name="T96"><text:s text:c="2"/>（3）各路線定期票使用者票價差額申請表（附件九）。</text:span></text:p>
      <text:p text:style-name="P97"><text:s text:c="2"/>（4）電子票證公司或清分機構產出之原始明細紀錄電子檔。</text:p>
      <text:p text:style-name="P98"><text:s/>（四）公路汽車客運及鐵路運輸業者申請本點補助，應依交通部公路局鼓</text:p>
      <text:p text:style-name="P99"><text:s text:c="7"/>勵使用公路汽車客運票價優惠措施執行管理要點所定申請作業規定、</text:p>
      <text:soft-page-break/>
      <text:p text:style-name="P100"><text:span text:style-name="T101"><text:s text:c="7"/>應予審查項目、監理所不定期稽查及撤銷或廢止補助事由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總局-運輸組-張哲軒</meta:initial-creator>
    <dc:creator>公路局-運輸組-張哲軒</dc:creator>
    <meta:creation-date>2025-11-29T03:12:00Z</meta:creation-date>
    <dc:date>2025-11-29T03:13:00Z</dc:date>
    <meta:print-date>2025-11-04T07:47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413" meta:character-count="2763" meta:row-count="19" meta:non-whitespace-character-count="2355"/>
  </office:meta>
</office:document-meta>
</file>