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4.4645in" style:use-optimal-column-width="false"/>
    </style:style>
    <style:style style:name="Table4" style:family="table">
      <style:table-properties style:width="6.6416in" fo:margin-left="0in" table:align="center"/>
    </style:style>
    <style:style style:name="TableRow9" style:family="table-row">
      <style:table-row-properties style:row-height="0.2395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1" style:parent-style-name="Standard" style:family="paragraph">
      <style:paragraph-properties style:snap-to-layout-grid="false" fo:text-align="center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3" style:parent-style-name="Standard" style:family="paragraph">
      <style:paragraph-properties style:snap-to-layout-grid="false" fo:text-align="center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>
        <style:background-fill draw:fill="solid" draw:fill-color="#B3B3B3"/>
      </style:table-cell-properties>
    </style:style>
    <style:style style:name="P15" style:parent-style-name="Standard" style:family="paragraph">
      <style:paragraph-properties style:snap-to-layout-grid="false" fo:text-align="center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P36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7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9" style:family="table-row">
      <style:table-row-properties style:row-height="0.2979in" style:use-optimal-row-height="false"/>
    </style:style>
    <style:style style:name="TableCell4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4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5in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49" style:family="table-row">
      <style:table-row-properties style:row-height="0.2131in" style:use-optimal-row-height="false"/>
    </style:style>
    <style:style style:name="TableCell50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53" style:parent-style-name="Textbody" style:family="paragraph">
      <style:paragraph-properties style:text-autospace="none" style:snap-to-layout-grid="false" fo:line-height="0.1736in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ableRow54" style:family="table-row">
      <style:table-row-properties style:row-height="0.2861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row-height="0.3006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0" style:family="table-row">
      <style:table-row-properties style:row-height="0.6888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P92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93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5" style:family="table-row">
      <style:table-row-properties style:row-height="0.295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1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0" style:family="table-row">
      <style:table-row-properties style:row-height="0.6555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2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27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28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P137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38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3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4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4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<text:span text:style-name="T23">■</text:span><text:span text:style-name="T24">法規</text:span></text:p>
            <text:p text:style-name="P25">□中央法規標準法第3條之7種命令（含編制表）</text:p>
            <text:p text:style-name="P26">□指定法規施行日期之令（勾選此項，免填項次4、5、7）</text:p>
            <text:p text:style-name="P27"><text:span text:style-name="T28">■</text:span><text:span text:style-name="T29">有法律授權依據，具對外效力，需踐行預告程序及送立法院查</text:span><text:span text:style-name="T30"><text:s/></text:span><text:span text:style-name="T31">照之非屬中央法規標準法第</text:span><text:span text:style-name="T32">3</text:span><text:span text:style-name="T33">條所列</text:span><text:span text:style-name="T34">7</text:span><text:span text:style-name="T35">種名稱之法規命令</text:span></text:p>
            <text:p text:style-name="P36">□行政規則（行政程序法第159條第2項第2款）</text:p>
            <text:p text:style-name="P37">□條列式<text:tab/>□非條列式</text:p>
            <text:p text:style-name="P38">□法規命令草案預告（如勾選此項，免填項次3~7）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2</text:p>
          </table:table-cell>
          <table:table-cell table:style-name="TableCell42" table:number-rows-spanned="2">
            <text:p text:style-name="P43">名稱或摘要</text:p>
          </table:table-cell>
          <table:table-cell table:style-name="TableCell44">
            <text:p text:style-name="P45">中文</text:p>
          </table:table-cell>
          <table:table-cell table:style-name="TableCell46">
            <text:p text:style-name="P47"><text:span text:style-name="T48">水產動物海域放流限制及應遵行事項</text:span>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英譯</text:p>
          </table:table-cell>
          <table:table-cell table:style-name="TableCell52">
            <text:p text:style-name="P53">Regulations for Releasing the Aquatic Animals at sea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內容辦理英譯</text:p>
          </table:table-cell>
          <table:table-cell table:style-name="TableCell59" table:number-columns-spanned="2">
            <text:p text:style-name="P60"><text:span text:style-name="T61">□</text:span><text:span text:style-name="T62">是</text:span><text:span text:style-name="T63"><text:tab/></text:span><text:span text:style-name="T64">■</text:span><text:span text:style-name="T65">否</text:span></text:p>
          </table:table-cell>
          <table:covered-table-cell/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異動性質</text:p>
          </table:table-cell>
          <table:table-cell table:style-name="TableCell71" table:number-columns-spanned="2">
            <text:p text:style-name="P72"><text:span text:style-name="T73">□</text:span><text:span text:style-name="T74">訂定</text:span><text:span text:style-name="T75"><text:tab/></text:span><text:span text:style-name="T76">■</text:span><text:span text:style-name="T77">修正</text:span><text:span text:style-name="T78"><text:tab/>□</text:span><text:span text:style-name="T79">廢止</text:span></text:p>
          </table:table-cell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施行(生效)日期</text:p>
          </table:table-cell>
          <table:table-cell table:style-name="TableCell85" table:number-columns-spanned="2">
            <text:p text:style-name="P86"><text:span text:style-name="T87">■</text:span><text:span text:style-name="T88">自發布日或溯及施行</text:span><text:span text:style-name="T89">(</text:span><text:span text:style-name="T90">生效</text:span><text:span text:style-name="T91">)</text:span></text:p>
            <text:p text:style-name="P92">□本次發布者全部或部分尚未施行(生效)</text:p>
            <text:p text:style-name="P93"><text:span text:style-name="T94">施行</text:span><text:span text:style-name="T95">(</text:span><text:span text:style-name="T96">生效</text:span><text:span text:style-name="T97">)</text:span><text:span text:style-name="T98">日期</text:span><text:span text:style-name="T99"><text:tab/></text:span><text:span text:style-name="T100">年</text:span><text:span text:style-name="T101"><text:tab/><text:s/></text:span><text:span text:style-name="T102">月</text:span><text:span text:style-name="T103"><text:tab/></text:span><text:span text:style-name="T104">日</text:span></text:p>
          </table:table-cell>
          <table:covered-table-cell/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指定施行日期</text:p>
          </table:table-cell>
          <table:table-cell table:style-name="TableCell110" table:number-columns-spanned="2">
            <text:p text:style-name="P111"><text:span text:style-name="T112"><text:s/></text:span><text:span text:style-name="T113"><text:tab/></text:span><text:span text:style-name="T114">年</text:span><text:span text:style-name="T115"><text:s/></text:span><text:span text:style-name="T116"><text:tab/></text:span><text:span text:style-name="T117">月</text:span><text:span text:style-name="T118"><text:s text:c="2"/></text:span><text:span text:style-name="T119">日</text:span></text:p>
          </table:table-cell>
          <table:covered-table-cell/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廢止日期</text:p>
          </table:table-cell>
          <table:table-cell table:style-name="TableCell125" table:number-columns-spanned="2">
            <text:p text:style-name="P126">□自發布日廢止</text:p>
            <text:p text:style-name="P127">□本次之廢止尚未生效</text:p>
            <text:p text:style-name="P128"><text:span text:style-name="T129">生效日期</text:span><text:span text:style-name="T130"><text:tab/></text:span><text:span text:style-name="T131"><text:tab/></text:span><text:span text:style-name="T132">年</text:span><text:span text:style-name="T133"><text:tab/></text:span><text:span text:style-name="T134">月</text:span><text:span text:style-name="T135"><text:tab/></text:span><text:span text:style-name="T136">日</text:span></text:p>
          </table:table-cell>
          <table:covered-table-cell/>
        </table:table-row>
      </table:table>
      <text:p text:style-name="P137">填表說明：</text:p>
      <text:p text:style-name="P138">一、1則發布令或公告含多筆異動，每筆異動應填寫1張提要表。但項次1資料類別勾選「行政規則/非條列式」時，如含多筆異動，僅需填寫1張提要表。</text:p>
      <text:p text:style-name="P139">二、項次1：選法規或行政規則者，應併同勾選次一選項。本項所稱編制表，指單獨訂修之編制表；如該編制表與組織法規合併於一發布令發布，應填寫2張提要表。</text:p>
      <text:p text:style-name="P14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4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4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43">六、項次6：「資料類別」為「指定法規施行日期之令」者，應填寫本項日期，如有指定多個施行日期，以最後日期填入。</text:p>
      <text:p text:style-name="P14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45"><text:span text:style-name="T146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鄭志宏</meta:initial-creator>
    <dc:creator>琬婷 黃</dc:creator>
    <meta:creation-date>2025-12-29T08:14:00Z</meta:creation-date>
    <dc:date>2025-12-29T08:14:00Z</dc:date>
    <meta:print-date>2022-07-13T18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90" meta:row-count="7" meta:non-whitespace-character-count="930"/>
  </office:meta>
</office:document-meta>
</file>