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4546A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8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北&quot;;&quot;南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1" table:number-rows-spanned="1" table:style-name="ce10">
            <text:p>衛生福利部115年度社區發展工作-金卓越社區選拔委員（實務類）推薦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服務單位</text:p>
            <text:p><text:span text:style-name="T1">(</text:span><text:span text:style-name="T2">社區發展協會及職稱)</text:span></text:p>
          </table:table-cell>
          <table:table-cell office:value-type="string" table:style-name="ce5">
            <text:p>現任單位</text:p>
            <text:p><text:span text:style-name="T2">(單位及職稱)</text:span></text:p>
          </table:table-cell>
          <table:table-cell office:value-type="string" table:style-name="ce4">
            <text:p>學 <text:s text:c="2"/>歷</text:p>
          </table:table-cell>
          <table:table-cell office:value-type="string" table:style-name="ce4">
            <text:p>經 <text:s text:c="2"/>歷</text:p>
          </table:table-cell>
          <table:table-cell office:value-type="string" table:style-name="ce4">
            <text:p>專 <text:s text:c="2"/>長</text:p>
          </table:table-cell>
          <table:table-cell office:value-type="string" table:style-name="ce4">
            <text:p>聯絡電話及電子信箱</text:p>
          </table:table-cell>
          <table:table-cell office:value-type="string" table:style-name="ce4">
            <text:p>推薦原因</text:p>
            <text:p>（實際推動社區工作之績效、輔導社區之經驗、勝任委員的理由等，請條列簡述）</text:p>
          </table:table-cell>
          <table:table-cell office:value-type="string" table:style-name="ce4">
            <text:p>備 註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○○○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○○社區發展協會/理事長</text:p>
          </table:table-cell>
          <table:table-cell office:value-type="string" table:style-name="ce4">
            <text:p>○○○/○○</text:p>
          </table:table-cell>
          <table:table-cell office:value-type="string" table:style-name="ce6">
            <text:p>1.</text:p>
            <text:p>2.(範例)</text:p>
            <text:p>3.</text:p>
          </table:table-cell>
          <table:table-cell office:value-type="string" table:style-name="ce6">
            <text:p>1.</text:p>
            <text:p>2.(範例)</text:p>
            <text:p>3.</text:p>
          </table:table-cell>
          <table:table-cell office:value-type="string" table:style-name="ce6">
            <text:p>1.</text:p>
            <text:p>2.</text:p>
            <text:p>3.</text:p>
          </table:table-cell>
          <table:table-cell office:value-type="string" table:style-name="ce7">
            <text:p>辦公室：</text:p>
            <text:p>住家：</text:p>
            <text:p>手機：</text:p>
            <text:p>Email：</text:p>
          </table:table-cell>
          <table:table-cell office:value-type="string" table:style-name="ce6">
            <text:p>1.</text:p>
            <text:p>2.</text:p>
            <text:p>3.</text:p>
          </table:table-cell>
          <table:table-cell table:content-validation-name="val1" table:style-name="ce4"/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○○○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○○社區發展協會/總幹事</text:p>
          </table:table-cell>
          <table:table-cell office:value-type="string" table:style-name="ce4">
            <text:p>○○○/○○</text:p>
          </table:table-cell>
          <table:table-cell office:value-type="string" table:style-name="ce6">
            <text:p>1.</text:p>
            <text:p>2.(範例)</text:p>
            <text:p>3.</text:p>
          </table:table-cell>
          <table:table-cell office:value-type="string" table:style-name="ce6">
            <text:p>1.</text:p>
            <text:p>2.(範例)</text:p>
            <text:p>3.</text:p>
          </table:table-cell>
          <table:table-cell office:value-type="string" table:style-name="ce6">
            <text:p>1.</text:p>
            <text:p>2.</text:p>
            <text:p>3.</text:p>
          </table:table-cell>
          <table:table-cell office:value-type="string" table:style-name="ce7">
            <text:p>辦公室：</text:p>
            <text:p>住家：</text:p>
            <text:p>手機：</text:p>
            <text:p>Email：</text:p>
          </table:table-cell>
          <table:table-cell office:value-type="string" table:style-name="ce6">
            <text:p>1.</text:p>
            <text:p>2.</text:p>
            <text:p>3.</text:p>
          </table:table-cell>
          <table:table-cell table:content-validation-name="val1" table:style-name="ce4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">
            <text:p>推薦單位：<text:span text:style-name="T5"><text:s text:c="9"/></text:span><text:s/>縣(市)政府 <text:s text:c="5"/>填寫人： <text:s text:c="16"/>聯絡電話<text:span text:style-name="T6"><text:s/>: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6">
          <table:table-cell office:value-type="string" table:style-name="ce9">
            <text:p>注意事項及填表說明：</text:p>
          </table:table-cell>
          <table:table-cell table:number-columns-repeated="1024" table:style-name="ce2"/>
          <table:table-cell table:number-columns-repeated="15359"/>
        </table:table-row>
        <table:table-row table:style-name="ro6">
          <table:table-cell office:value-type="string" table:style-name="ce2">
            <text:p>一、依據「衛生福利部社區發展工作-金卓越社區選拔計畫」辦理。</text:p>
          </table:table-cell>
          <table:table-cell table:number-columns-repeated="1024" table:style-name="ce2"/>
          <table:table-cell table:number-columns-repeated="15359"/>
        </table:table-row>
        <table:table-row table:style-name="ro6">
          <table:table-cell office:value-type="string" table:style-name="ce2">
            <text:p>二、為兼顧性別觀點，推薦人選請男、女性至少各1人。遴聘社區實務績優工作者，其推薦參考指標如下：</text:p>
          </table:table-cell>
          <table:table-cell table:number-columns-repeated="1024" table:style-name="ce2"/>
          <table:table-cell table:number-columns-repeated="15359"/>
        </table:table-row>
        <table:table-row table:style-name="ro6">
          <table:table-cell office:value-type="string" table:style-name="ce2">
            <text:p>（一）績優社區發展協會之幹部(理事長、理事、監事或總幹事)，具有社區實務經驗3年以上者。</text:p>
          </table:table-cell>
          <table:table-cell table:number-columns-repeated="1024" table:style-name="ce2"/>
          <table:table-cell table:number-columns-repeated="15359"/>
        </table:table-row>
        <table:table-row table:style-name="ro6">
          <table:table-cell office:value-type="string" table:style-name="ce2">
            <text:p>（二）不限學歷<text:span text:style-name="T7">（但請考量須能撰寫報告者）。</text:span></text:p>
          </table:table-cell>
          <table:table-cell table:number-columns-repeated="1024" table:style-name="ce2"/>
          <table:table-cell table:number-columns-repeated="15359"/>
        </table:table-row>
        <table:table-row table:style-name="ro6">
          <table:table-cell office:value-type="string" table:style-name="ce9">
            <text:p>（三）應能夠全程參與選拔評審工作（期間為7月至8月，為期3至4週；因行程緊湊，時有外宿需要）。</text:p>
          </table:table-cell>
          <table:table-cell table:number-columns-repeated="8" table:style-name="ce9"/>
          <table:table-cell table:number-columns-repeated="1016" table:style-name="ce2"/>
          <table:table-cell table:number-columns-repeated="15359"/>
        </table:table-row>
        <table:table-row table:style-name="ro7">
          <table:table-cell office:value-type="string" table:style-name="ce2">
            <text:p>三、<text:span text:style-name="T3">為維持評審的一致性、完整性及公平性，請貴單位推薦</text:span><text:span text:style-name="T7">能全程參與</text:span><text:span text:style-name="T3">之人選，本部謝絕請假或請人代理</text:span>。</text:p>
          </table:table-cell>
          <table:table-cell table:number-columns-repeated="1024" table:style-name="ce2"/>
          <table:table-cell table:number-columns-repeated="15359"/>
        </table:table-row>
        <table:table-row table:style-name="ro7">
          <table:table-cell office:value-type="string" table:style-name="ce2">
            <text:p>四、<text:span text:style-name="T3">受薦人應同意就其評審之案件，如有採購評選委員會審議規則第14條所訂各款情事，除應主動告知本部外，並應自行迴避。</text:span></text:p>
          </table:table-cell>
          <table:table-cell table:number-columns-repeated="1024" table:style-name="ce2"/>
          <table:table-cell table:number-columns-repeated="15359"/>
        </table:table-row>
        <table:table-row table:style-name="ro6">
          <table:table-cell office:value-type="string" table:number-columns-spanned="11" table:number-rows-spanned="1" table:style-name="ce12">
            <text:p>五、本表填妥後請於115年2月11日前email至n10206@taitung.gov.tw並來電確認，逾期視為無推薦人選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2">
            <text:p>六、本案如有疑問，請洽承辦人：蘇資傑，電話：089-350731#272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68</meta:initial-creator>
    <dc:creator>user</dc:creator>
    <meta:creation-date>2013-02-05T01:32:59Z</meta:creation-date>
    <dc:date>2026-01-26T11:16:30Z</dc:date>
    <meta:print-date>2019-02-23T02:23:28Z</meta:print-date>
    <meta:editing-cycles>1</meta:editing-cycles>
    <meta:editing-duration>PT69S</meta:editing-duration>
  </office:meta>
</office:document-meta>
</file>