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-0.2958in" fo:margin-right="-0.4333in">
        <style:tab-stops/>
      </style:paragraph-properties>
      <style:text-properties style:font-name="標楷體" style:font-name-asian="標楷體" fo:font-weight="bold" style:font-weight-asian="bold" style:font-weight-complex="bold" fo:font-size="30pt" style:font-size-asian="30pt"/>
    </style:style>
    <style:style style:name="P2" style:parent-style-name="Textbody" style:family="paragraph">
      <style:paragraph-properties fo:margin-left="-0.2958in" fo:margin-right="-0.4333in">
        <style:tab-stops/>
      </style:paragraph-properties>
      <style:text-properties style:font-name="標楷體" style:font-name-asian="標楷體" fo:font-weight="bold" style:font-weight-asian="bold" style:font-weight-complex="bold" fo:font-size="30pt" style:font-size-asian="30pt"/>
    </style:style>
    <style:style style:name="P3" style:parent-style-name="Textbody" style:family="paragraph">
      <style:paragraph-properties fo:text-align="center" fo:margin-left="-0.2958in" fo:margin-right="-0.43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5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7888in" style:use-optimal-column-width="false"/>
    </style:style>
    <style:style style:name="TableColumn18" style:family="table-column">
      <style:table-column-properties style:column-width="2.3506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2.0972in" style:use-optimal-column-width="false"/>
    </style:style>
    <style:style style:name="Table16" style:family="table">
      <style:table-properties style:width="6.0243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TableRow24" style:family="table-row">
      <style:table-row-properties style:min-row-height="0.3506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3506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" style:parent-style-name="標題1" style:family="paragraph">
      <style:paragraph-properties style:line-height-at-least="0in"/>
      <style:text-properties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71" style:family="table-row">
      <style:table-row-properties style:min-row-height="2.8861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30pt" style:font-size-asian="3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375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78" style:family="table-row">
      <style:table-row-properties style:min-row-height="3.0465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89" style:parent-style-name="Textbody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text-align="justify"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93" style:parent-style-name="Textbody" style:family="paragraph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P97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P98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P99" style:parent-style-name="Textbody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00" style:parent-style-name="Textbody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text-align="justify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text-align="justify"/>
    </style:style>
    <style:style style:name="P106" style:parent-style-name="Textbody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8pt" style:font-size-asian="18pt"/>
    </style:style>
    <style:style style:name="P109" style:parent-style-name="Textbody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Textbody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Textbody" style:family="paragraph">
      <style:paragraph-properties fo:text-align="justify" fo:margin-left="0.393in" fo:text-indent="-0.1958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justify" fo:margin-left="0.393in" fo:text-indent="-0.1958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Textbody" style:family="paragraph">
      <style:paragraph-properties fo:text-align="justify" fo:margin-left="0.393in" fo:text-indent="-0.1958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fo:text-align="justify" fo:margin-left="0.393in" fo:text-indent="-0.1958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Textbody" style:family="paragraph">
      <style:paragraph-properties fo:text-align="justify" fo:margin-left="0.393in" fo:text-indent="-0.393in">
        <style:tab-stops/>
      </style:paragraph-properties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8pt" style:font-size-asian="18pt"/>
    </style:style>
  </office:automatic-styles>
  <office:body>
    <office:text text:use-soft-page-breaks="true">
      <text:p text:style-name="P1"/>
      <text:p text:style-name="P2"/>
      <text:p text:style-name="P3"><text:span text:style-name="T4">第</text:span><text:span text:style-name="T5">45</text:span><text:span text:style-name="T6">屆行政院</text:span><text:span text:style-name="T7">文化獎受獎人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提 名 書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行政院文化獎受獎人提名書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國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出生年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</text:p>
            <text:p text:style-name="P45">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電話</text:p>
            <text:p text:style-name="P51">號碼</text:p>
          </table:table-cell>
          <table:table-cell table:style-name="TableCell52">
            <text:p text:style-name="P53"/>
          </table:table-cell>
          <table:table-cell table:style-name="TableCell54">
            <text:p text:style-name="P55">手機</text:p>
            <text:p text:style-name="P56">號碼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h text:style-name="P61" text:outline-level="1">E-mail</text:h>
          </table:table-cell>
          <table:table-cell table:style-name="TableCell62">
            <text:p text:style-name="P63"/>
          </table:table-cell>
          <table:table-cell table:style-name="TableCell64">
            <text:p text:style-name="P65">傳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>候 選 人 事 蹟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提名者意見（請以50字為原則）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</table:table>
      <text:soft-page-break/>
      <text:p text:style-name="P89"><text:span text:style-name="T90">※附註：</text:span><text:span text:style-name="T91">本提名書請填送紙本正本一份。</text:span></text:p>
      <text:p text:style-name="P92"/>
      <text:p text:style-name="P93"><text:tab/><text:s text:c="29"/>先生</text:p>
      <text:p text:style-name="Textbody"><text:span text:style-name="T94">（候選人姓名） <text:s text:c="17"/></text:span><text:span text:style-name="T95">女士</text:span></text:p>
      <text:p text:style-name="P96">對我國文化之維護與發揚，經查確有特殊貢獻，其詳情已如前述，謹提名為本屆文化獎候選人。</text:p>
      <text:p text:style-name="P97"><text:tab/></text:p>
      <text:p text:style-name="P98"/>
      <text:p text:style-name="P99">此致</text:p>
      <text:p text:style-name="P100">文化部</text:p>
      <text:p text:style-name="P101"/>
      <text:p text:style-name="P102"/>
      <text:p text:style-name="P103"/>
      <text:p text:style-name="P104"/>
      <text:p text:style-name="P105"/>
      <text:p text:style-name="P106"><text:span text:style-name="T107">提 名 人： <text:s text:c="12"/></text:span><text:span text:style-name="T108"><text:s text:c="10"/>（請簽章）</text:span></text:p>
      <text:p text:style-name="P109"><text:span text:style-name="T110">服務單位： <text:s text:c="12"/></text:span></text:p>
      <text:p text:style-name="P111"><text:span text:style-name="T112">職 <text:s text:c="3"/>稱： <text:s text:c="12"/></text:span></text:p>
      <text:p text:style-name="P113"><text:span text:style-name="T114">通訊地址： <text:s text:c="12"/></text:span></text:p>
      <text:p text:style-name="P115"><text:span text:style-name="T116">聯絡電話： <text:s text:c="12"/></text:span></text:p>
      <text:p text:style-name="P117"/>
      <text:p text:style-name="P118">註：</text:p>
      <text:p text:style-name="P119">1.依「行政院文化獎頒給辦法」第3條第2項略以，行政院文化獎章受獎人之遴選提名，由下列人員以書面載明姓名、事蹟為之：</text:p>
      <text:p text:style-name="P120">一、評議委員。</text:p>
      <text:p text:style-name="P121">二、文化、學術機關(構)首長。</text:p>
      <text:p text:style-name="P122">三、大學文化藝術相關院、系、所主管。</text:p>
      <text:p text:style-name="P123">四、依法設立或登記之文化藝術法人或團體負責人。</text:p>
      <text:p text:style-name="P124">2.提名者如為機關(構)首長、法人或團體等代表人，請加蓋機關或單位印信；如為大學相關院校、系、所，請加蓋系所戳記。</text:p>
      <text:p text:style-name="P125"/>
      <text:p text:style-name="P126"/>
      <text:p text:style-name="P127"/>
      <text:p text:style-name="P128"/>
      <text:p text:style-name="P129"/>
      <text:p text:style-name="P130"><text:span text:style-name="T131">中 <text:s/>華 <text:s/>民 <text:s/>國 <text:s text:c="7"/>年 <text:s text:c="6"/>月 <text:s text:c="6"/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/>
      <style:text-properties style:font-name="標楷體" style:font-name-asian="標楷體" style:font-name-complex="標楷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文化獎候選人提名注意事項暨提名書</dc:title>
    <dc:description>111</dc:description>
    <dc:subject/>
    <meta:initial-creator>行政院文建會第二處</meta:initial-creator>
    <dc:creator>USER</dc:creator>
    <meta:creation-date>2026-01-29T07:44:00Z</meta:creation-date>
    <dc:date>2026-01-29T07:44:00Z</dc:date>
    <meta:print-date>2023-07-20T08:23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4" meta:paragraph-count="1" meta:word-count="92" meta:character-count="619" meta:row-count="4" meta:non-whitespace-character-count="528"/>
  </office:meta>
</office:document-meta>
</file>