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888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888in" fo:margin-left="1.083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888in" fo:margin-left="2.0201in" fo:text-indent="-0.44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自然保護區設置管理辦法第九條修正條文</text:span></text:p>
      <text:p text:style-name="P3"/>
      <text:p text:style-name="P4"><text:span text:style-name="T5">第</text:span><text:span text:style-name="T6"><text:s text:c="2"/></text:span><text:span text:style-name="T7">九</text:span><text:span text:style-name="T8"><text:s text:c="2"/></text:span><text:span text:style-name="T9">條</text:span><text:span text:style-name="T10"><text:s text:c="4"/></text:span><text:span text:style-name="T11">自然保護區內禁止下列行為：</text:span></text:p>
      <text:p text:style-name="P12">一、採折花木，或於樹木、岩石、標示、解說牌或其他土地定著物加刻文字或圖形。</text:p>
      <text:p text:style-name="P13">二、經營流動攤販。</text:p>
      <text:p text:style-name="P14">三、隨地吐痰、拋棄瓜果、紙屑或其他廢棄物。</text:p>
      <text:p text:style-name="P15">四、污染地面、牆壁、樑柱、水體、空氣或製造噪音。</text:p>
      <text:p text:style-name="P16">五、騷擾或毀損野生動物巢穴。</text:p>
      <text:p text:style-name="P17">六、擅自進入自然保護區內。</text:p>
      <text:p text:style-name="P18">七、餵食動物。</text:p>
      <text:p text:style-name="P19">前項第七款之行為，所餵食之下列動物，不受前項規定之限制：</text:p>
      <text:p text:style-name="P20">一、合格導盲犬、導聾犬、肢體輔助犬或其幼犬。</text:p>
      <text:p text:style-name="P21"><text:span text:style-name="T22">二、執勤犬或訓練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E" style:display-name="1." style:family="paragraph" style:parent-style-name="內文">
      <style:paragraph-properties fo:text-align="justify" fo:line-height="0.2361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自然保護區設置管理辦法第九條修正條文</dc:title>
    <meta:initial-creator>LA6027</meta:initial-creator>
    <dc:creator>琬婷 黃</dc:creator>
    <meta:creation-date>2026-02-09T08:40:00Z</meta:creation-date>
    <dc:date>2026-02-09T08:40:00Z</dc:date>
    <meta:print-date>2023-06-19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