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5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3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4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5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5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</text:span><text:span text:style-name="T2">規定，各級政府應按季於</text:span><text:span text:style-name="T2">網站公布向特種基金調度</text:span><text:span text:style-name="T2">周轉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</text:span><text:span text:style-name="T2">付之總預算、特別預算及</text:span><text:span text:style-name="T2">營業基金、信託基金以外</text:span><text:span text:style-name="T2">之特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</text:span><text:span text:style-name="T2">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5">
            <text:p>11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4">
            <text:p>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5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5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5年3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4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6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5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4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5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3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4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5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6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5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3">2026/03/03</text:date>, <text:time>09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6-03-03T09:12:30.90</dc:date>
    <meta:print-date>2020-05-05T01:39:02Z</meta:print-date>
    <meta:editing-duration>PT1H53M22S</meta:editing-duration>
    <meta:editing-cycles>78</meta:editing-cycles>
    <meta:document-statistic meta:table-count="6" meta:cell-count="315" meta:object-count="4"/>
  </office:meta>
</office:document-meta>
</file>