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5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5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4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整於</text:span><text:span text:style-name="T2">出納事務整理期限結束次</text:span><text:span text:style-name="T2">日</text:span>(<text:span text:style-name="T2">遇例假日順延</text:span>)<text:span text:style-name="T2">前公告外</text:span><text:span text:style-name="T2">，每月</text:span>10<text:span text:style-name="T2">日公告前一個月</text:span><text:span text:style-name="T2">之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5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5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</text:span><text:span text:style-name="T2">規定，各級政府應按季於</text:span><text:span text:style-name="T2">網站公布向特種基金調度</text:span><text:span text:style-name="T2">周轉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</text:span><text:span text:style-name="T2">付之總預算、特別預算及</text:span><text:span text:style-name="T2">營業基金、信託基金以外</text:span><text:span text:style-name="T2">之特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</text:span><text:span text:style-name="T2">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5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5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4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</text:span><text:span text:style-name="T2">定，各直轄市、縣（市）</text:span><text:span text:style-name="T2">及鄉（鎮、市）所舉借之</text:span>1<text:span text:style-name="T2">年以上公共債務，債務比</text:span><text:span text:style-name="T2">率分別達債務比率上限</text:span>90%<text:span text:style-name="T2">時，應訂定債務改善計畫</text:span><text:span text:style-name="T2">及時程表，經各該政府公</text:span><text:span text:style-name="T2">共債務管理委員會審議通</text:span><text:span text:style-name="T2">過後，送監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員會審</text:span><text:span text:style-name="T2">議規則第</text:span>5<text:span text:style-name="T2">條第</text:span>2<text:span text:style-name="T2">項規定，</text:span><text:span text:style-name="T2">債務改善計畫及時程表，</text:span><text:span text:style-name="T2">應於</text:span>3<text:span text:style-name="T2">年內改善債務至低於</text:span><text:span text:style-name="T2">公共債務法第</text:span>5<text:span text:style-name="T2">條第</text:span>4<text:span text:style-name="T2">項規</text:span><text:span text:style-name="T2">定債限之</text:span>90%<text:span text:style-name="T2">，但有特殊原</text:span><text:span text:style-name="T2">因無法於</text:span>3<text:span text:style-name="T2">年內達成者，經</text:span><text:span text:style-name="T2">向各該政府公共債務管理</text:span><text:span text:style-name="T2">委員會說明原因並經審議</text:span><text:span text:style-name="T2">通過者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6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5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4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5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4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5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加總數</text:span><text:span text:style-name="T2">字與年度合計數不合係因</text:span><text:span text:style-name="T2">四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2026/04/01</text:date>, <text:time>14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4-01T14:44:03.51</dc:date>
    <meta:print-date>2020-05-05T01:39:02Z</meta:print-date>
    <meta:editing-duration>PT1H53M58S</meta:editing-duration>
    <meta:editing-cycles>79</meta:editing-cycles>
    <meta:document-statistic meta:table-count="6" meta:cell-count="344" meta:object-count="4"/>
  </office:meta>
</office:document-meta>
</file>