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132cm" fo:break-before="auto" style:use-optimal-row-height="tru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723cm" fo:break-before="auto" style:use-optimal-row-height="false"/>
    </style:style>
    <style:style style:name="ro24" style:family="table-row">
      <style:table-row-properties style:row-height="0.579cm" fo:break-before="auto" style:use-optimal-row-height="true"/>
    </style:style>
    <style:style style:name="ro25" style:family="table-row">
      <style:table-row-properties style:row-height="0.566cm" fo:break-before="auto" style:use-optimal-row-height="true"/>
    </style:style>
    <style:style style:name="ro26" style:family="table-row">
      <style:table-row-properties style:row-height="1.296cm" fo:break-before="auto" style:use-optimal-row-height="false"/>
    </style:style>
    <style:style style:name="ro27" style:family="table-row">
      <style:table-row-properties style:row-height="1.773cm" fo:break-before="auto" style:use-optimal-row-height="false"/>
    </style:style>
    <style:style style:name="ro28" style:family="table-row">
      <style:table-row-properties style:row-height="1.879cm" fo:break-before="auto" style:use-optimal-row-height="false"/>
    </style:style>
    <style:style style:name="ro29" style:family="table-row">
      <style:table-row-properties style:row-height="0.6cm" fo:break-before="auto" style:use-optimal-row-height="true"/>
    </style:style>
    <style:style style:name="ro30" style:family="table-row">
      <style:table-row-properties style:row-height="1.349cm" fo:break-before="auto" style:use-optimal-row-height="false"/>
    </style:style>
    <style:style style:name="ro31" style:family="table-row">
      <style:table-row-properties style:row-height="1.931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1.455cm" fo:break-before="auto" style:use-optimal-row-height="false"/>
    </style:style>
    <style:style style:name="ro34" style:family="table-row">
      <style:table-row-properties style:row-height="1.191cm" fo:break-before="auto" style:use-optimal-row-height="false"/>
    </style:style>
    <style:style style:name="ro35" style:family="table-row">
      <style:table-row-properties style:row-height="0.866cm" fo:break-before="auto" style:use-optimal-row-height="false"/>
    </style:style>
    <style:style style:name="ro36" style:family="table-row">
      <style:table-row-properties style:row-height="2.355cm" fo:break-before="auto" style:use-optimal-row-height="false"/>
    </style:style>
    <style:style style:name="ro37" style:family="table-row">
      <style:table-row-properties style:row-height="1.323cm" fo:break-before="auto" style:use-optimal-row-height="false"/>
    </style:style>
    <style:style style:name="ro38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</text:span><text:span text:style-name="T2">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5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3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截至115年</text:p>
            <text:p>4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5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6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7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5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2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5年1月起彙計公告。</text:p>
          </table:table-cell>
          <table:covered-table-cell table:number-columns-repeated="4"/>
          <table:table-cell table:number-columns-repeated="1019"/>
        </table:table-row>
        <table:table-row table:style-name="ro23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5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</text:span><text:span text:style-name="T2">規定，各級政府應按季於</text:span><text:span text:style-name="T2">網站公布向特種基金調度</text:span><text:span text:style-name="T2">周轉金額、期間及該特種</text:span><text:span text:style-name="T2">基金之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</text:span><text:span text:style-name="T2">付之總預算、特別預算及</text:span><text:span text:style-name="T2">營業基金、信託基金以外</text:span><text:span text:style-name="T2">之特種基金及專戶調度周</text:span><text:span text:style-name="T2">轉金額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</text:span><text:span text:style-name="T2">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</text:span><text:span text:style-name="T2">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0" office:value-type="float" office:value="3">
            <text:p>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5">
          <table:table-cell table:style-name="ce30" office:value-type="float" office:value="115">
            <text:p>115</text:p>
          </table:table-cell>
          <table:table-cell table:style-name="ce30" office:value-type="float" office:value="4">
            <text:p>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5">
            <text:p>5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6">
            <text:p>6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5">
            <text:p>115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8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4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5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7"/>
          <table:table-cell table:number-columns-repeated="1015"/>
        </table:table-row>
        <table:table-row table:style-name="ro24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3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9">
          <table:table-cell table:style-name="ce35" office:value-type="string">
            <text:p>115年4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5年5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6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7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5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30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8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</text:span><text:span text:style-name="T2">上公共債務，債務比</text:span><text:span text:style-name="T2">率分別達債務比率上</text:span><text:span text:style-name="T2">限</text:span>90%<text:span text:style-name="T2">時，應訂定債</text:span><text:span text:style-name="T2">務改善計畫及時程表</text:span><text:span text:style-name="T2">，經各該政府公共債</text:span><text:span text:style-name="T2">務管理委員會審議通</text:span><text:span text:style-name="T2">過後，送監督機關審</text:span><text:span text:style-name="T2">查。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</text:span><text:span text:style-name="T2">第</text:span>2<text:span text:style-name="T2">項規定，債務改</text:span><text:span text:style-name="T2">善計畫及時程表，應</text:span><text:span text:style-name="T2">於</text:span>3<text:span text:style-name="T2">年內改善債務至</text:span><text:span text:style-name="T2">低於公共債務法第</text:span>5<text:span text:style-name="T2">條第</text:span>4<text:span text:style-name="T2">項規定債限之</text:span>90%<text:span text:style-name="T2">，但有特殊原因</text:span><text:span text:style-name="T2">無法於</text:span>3<text:span text:style-name="T2">年內達成者</text:span><text:span text:style-name="T2">，經向各該政府公共</text:span><text:span text:style-name="T2">債務管理委員會說明</text:span><text:span text:style-name="T2">原因並經審議通過者</text:span><text:span text:style-name="T2">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2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3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5">
            <text:p>115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6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6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5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4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5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6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4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4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3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9">
          <table:table-cell table:style-name="ce35" office:value-type="string">
            <text:p>115年4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5年5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6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7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8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9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5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5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2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8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4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04">2026/05/04</text:date>, <text:time>15:51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6-05-04T15:51:24.69</dc:date>
    <meta:print-date>2020-05-05T01:39:02Z</meta:print-date>
    <meta:editing-duration>PT1H54M21S</meta:editing-duration>
    <meta:editing-cycles>80</meta:editing-cycles>
    <meta:document-statistic meta:table-count="6" meta:cell-count="373" meta:object-count="4"/>
  </office:meta>
</office:document-meta>
</file>