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TableColumn2" style:family="table-column">
      <style:table-column-properties style:column-width="0.3145in"/>
    </style:style>
    <style:style style:name="TableColumn3" style:family="table-column">
      <style:table-column-properties style:column-width="6.9666in"/>
    </style:style>
    <style:style style:name="TableColumn4" style:family="table-column">
      <style:table-column-properties style:column-width="0.2381in"/>
    </style:style>
    <style:style style:name="Table1" style:family="table" style:master-page-name="MP0">
      <style:table-properties style:width="7.5194in" fo:margin-left="-0.068in" table:align="left"/>
    </style:style>
    <style:style style:name="TableRow5" style:family="table-row">
      <style:table-row-properties style:min-row-height="6.8687in"/>
    </style:style>
    <style:style style:name="TableCell6" style:family="table-cell">
      <style:table-cell-properties fo:border="none" style:writing-mode="lr-tb" fo:padding-top="0in" fo:padding-left="0.0069in" fo:padding-bottom="0in" fo:padding-right="0.0069in"/>
    </style:style>
    <style:style style:name="P7" style:parent-style-name="內文" style:family="paragraph">
      <style:paragraph-properties fo:widows="2" fo:orphans="2" fo:break-before="page"/>
      <style:text-properties fo:hyphenate="true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Default" style:family="paragraph">
      <style:paragraph-properties fo:text-align="center" fo:line-height="0.3472in"/>
    </style:style>
    <style:style style:name="T12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 fo:font-size="16pt" style:font-size-asian="16pt" style:font-size-complex="16pt"/>
    </style:style>
    <style:style style:name="T13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 fo:font-size="16pt" style:font-size-asian="16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 fo:font-size="16pt" style:font-size-asian="16pt" style:font-size-complex="16pt"/>
    </style:style>
    <style:style style:name="P17" style:parent-style-name="內文" style:family="paragraph">
      <style:paragraph-properties fo:text-align="center" fo:line-height="0.3472in" fo:margin-left="0.11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line-height="0.3472in" fo:margin-left="0.118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9" style:parent-style-name="內文" style:family="paragraph">
      <style:paragraph-properties fo:text-align="justify" fo:line-height="0.3472in" fo:margin-left="0.6159in" fo:text-indent="-0.39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text-align="justify" fo:line-height="0.3472in" fo:margin-left="0.6159in" fo:text-indent="-0.39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8" style:parent-style-name="內文" style:family="paragraph">
      <style:paragraph-properties fo:line-height="0.3472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4861in" fo:margin-lef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4861in" fo:margin-lef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4861in" fo:margin-lef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4861in" fo:margin-lef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4861in" fo:margin-lef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4861in" fo:margin-left="0.118in">
        <style:tab-stops>
          <style:tab-stop style:type="left" style:position="2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4861in" fo:margin-lef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4861in" fo:margin-lef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fo:line-height="0.3472in" fo:margin-left="0.11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26pt" style:font-size-asian="26pt" style:font-size-complex="14pt"/>
    </style:style>
    <style:style style:name="T54" style:parent-style-name="預設段落字型" style:family="text">
      <style:text-properties style:font-name="標楷體" style:font-name-asian="標楷體" fo:font-size="26pt" style:font-size-asian="26pt" style:font-size-complex="14pt"/>
    </style:style>
    <style:style style:name="T55" style:parent-style-name="預設段落字型" style:family="text">
      <style:text-properties style:font-name="標楷體" style:font-name-asian="標楷體" fo:font-size="26pt" style:font-size-asian="26pt" style:font-size-complex="14pt"/>
    </style:style>
    <style:style style:name="T56" style:parent-style-name="預設段落字型" style:family="text">
      <style:text-properties style:font-name="標楷體" style:font-name-asian="標楷體" fo:font-size="26pt" style:font-size-asian="26pt" style:font-size-complex="14pt"/>
    </style:style>
    <style:style style:name="T57" style:parent-style-name="預設段落字型" style:family="text">
      <style:text-properties style:font-name="標楷體" style:font-name-asian="標楷體" fo:font-size="26pt" style:font-size-asian="26pt" style:font-size-complex="14pt"/>
    </style:style>
    <style:style style:name="T58" style:parent-style-name="預設段落字型" style:family="text">
      <style:text-properties style:font-name="標楷體" style:font-name-asian="標楷體" fo:font-size="26pt" style:font-size-asian="26pt" style:font-size-complex="14pt"/>
    </style:style>
    <style:style style:name="T59" style:parent-style-name="預設段落字型" style:family="text">
      <style:text-properties style:font-name="標楷體" style:font-name-asian="標楷體" fo:font-size="26pt" style:font-size-asian="26pt" style:font-size-complex="14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line-height="0.3472in" fo:margin-left="0.118in">
        <style:tab-stops/>
      </style:paragraph-properties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0">
            <text:p text:style-name="P11"><text:span text:style-name="T12">原住民族委員會</text:span><text:span text:style-name="T13">110</text:span><text:span text:style-name="T14">年度原</text:span><text:span text:style-name="T15">young</text:span><text:span text:style-name="T16">青年返鄉工讀職場體驗計畫</text:span></text:p>
            <text:p text:style-name="P17">【工讀生資格與個人資料切結書】</text:p>
            <text:p text:style-name="P18"/>
            <text:list text:style-name="LFO1" text:continue-numbering="true">
              <text:list-item>
                <text:p text:style-name="P19"><text:span text:style-name="T20">本人報名</text:span><text:span text:style-name="T21">原住民族委員會</text:span><text:span text:style-name="T22">110</text:span><text:span text:style-name="T23">年度原</text:span><text:span text:style-name="T24">young</text:span><text:span text:style-name="T25">青年返鄉工讀職場體驗計畫</text:span><text:span text:style-name="T26">，資格符合報名規定，如有不實，願接受取消資格且負一切法律責任。</text:span><text:span text:style-name="T27"><text:s/></text:span></text:p>
              </text:list-item>
              <text:list-item>
                <text:p text:style-name="P28"><text:span text:style-name="T29">原住民族委員會為辦理</text:span><text:span text:style-name="T30">110</text:span><text:span text:style-name="T31">年度原</text:span><text:span text:style-name="T32">young</text:span><text:span text:style-name="T33">青年返鄉工讀職場體驗計畫</text:span><text:span text:style-name="T34">業務需求，必須蒐集、處理及利用個人資料，願意配合個人資料供公務使用，且同意原住民族委員會將報名表資料登錄於「原</text:span><text:span text:style-name="T35">job</text:span><text:span text:style-name="T36">原住民族人力資源網站」，並同意請原住民族就業服務專員提供本人相關就業服務，特此切結為憑。</text:span><text:span text:style-name="T37"><text:s/></text:span></text:p>
              </text:list-item>
            </text:list>
            <text:p text:style-name="P38"/>
            <text:p text:style-name="P39">工讀生姓名：<text:s text:c="27"/>(簽章)</text:p>
            <text:p text:style-name="P40">法定代理人姓名：<text:s text:c="23"/>(簽章)</text:p>
            <text:p text:style-name="P41">工讀生身份證號：</text:p>
            <text:p text:style-name="P42">工讀生就讀學校：</text:p>
            <text:p text:style-name="P43">工讀生就讀科系：</text:p>
            <text:p text:style-name="P44">工讀生戶籍地址：<text:tab/></text:p>
            <text:p text:style-name="P45">工讀生通訊地址：</text:p>
            <text:p text:style-name="P46">工讀生連絡電話：</text:p>
            <text:p text:style-name="P47"/>
            <text:p text:style-name="P48">備註：如立書人未滿20歲，須經法定代理人之承認，始生效力。<text:s/></text:p>
            <text:p text:style-name="P49"/>
            <text:p text:style-name="P50"/>
            <text:p text:style-name="P51"/>
            <text:p text:style-name="P52"><text:span text:style-name="T53">中華民國</text:span><text:span text:style-name="T54"><text:s text:c="9"/></text:span><text:span text:style-name="T55">年</text:span><text:span text:style-name="T56"><text:s text:c="7"/></text:span><text:span text:style-name="T57">月</text:span><text:span text:style-name="T58"><text:s text:c="7"/></text:span><text:span text:style-name="T59">日</text:span></text:p>
          </table:table-cell>
          <table:table-cell table:style-name="TableCell60">
            <text:p text:style-name="P61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壹" style:display-name="標題壹" style:family="paragraph" style:parent-style-name="內文" style:default-outline-level="1">
      <style:paragraph-properties style:snap-to-layout-grid="false" style:line-height-at-least="0.2777in"/>
      <style:text-properties style:font-name="Arial" style:font-name-asian="標楷體" fo:font-weight="bold" style:font-weight-asian="bold" fo:font-size="18pt" style:font-size-asian="18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weight="bold" style:font-weight-asian="bold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前言" style:display-name="前言" style:family="paragraph" style:parent-style-name="內文">
      <style:paragraph-properties style:snap-to-layout-grid="false" fo:text-align="justify" fo:line-height="125%"/>
      <style:text-properties style:font-name="Times New Roman" style:font-name-asian="標楷體" fo:font-weight="bold" style:font-weight-asian="bold" style:font-weight-complex="bold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yunumau</meta:initial-creator>
    <dc:creator>USER</dc:creator>
    <meta:creation-date>2021-03-29T08:47:00Z</meta:creation-date>
    <dc:date>2021-03-29T08:47:00Z</dc:date>
    <meta:print-date>2020-03-19T10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